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keet, Los toilet, Opslagcontainer op de H.F. Tollenstraat 31 te Dordrecht, zaaknummer 2026-00815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keet, Los toilet, Opslagcontainer op de locatie H.F. Tollenstraat 31 te Dordrecht vanaf 3 2026 t/m 30 oktober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text:span text:style-name="nadrukvet">27 augustus 2026</text:span>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651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1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1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DC.title">Vergunning tijdelijk gebruik openbare ruimte voor het plaatsen van een Bouwkeet, Los toilet, Opslagcontainer op de H.F. Tollenstraat 31 te Dordrecht, zaaknummer 2026-0081533</meta:user-defined>
    <meta:user-defined meta:name="DCTERMS.W3CDTF/DCTERMS.available">2026-07-22</meta:user-defined>
    <meta:user-defined meta:name="DCTERMS.W3CDTF/OVERHEIDop.jaargang">2026</meta:user-defined>
    <meta:user-defined meta:name="OVERHEIDop.publicationIssue">346513</meta:user-defined>
    <meta:user-defined meta:name="OVERHEIDop.GmbID/DC.identifier">gmb-2026-346513</meta:user-defined>
    <meta:user-defined meta:name="OVERHEIDop.versieInformatie"/>
  </office:meta>
</office:document-meta>
</file>