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rit aan Sint Jorisweg 9, 8161HC Epe (14357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uitrit aan Sint Jorisweg 9, 8161HC Epe. </text:p>
            <text:p text:style-name="common-al">Datum aanvraag: 16-07-2026</text:p>
            <text:p text:style-name="common-al">Zaaknummer: 143575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65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3578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aanleggen van een uitrit aan Sint Jorisweg 9, 8161HC Epe (1435750)</meta:user-defined>
    <meta:user-defined meta:name="DCTERMS.W3CDTF/DCTERMS.available">2026-07-20</meta:user-defined>
    <meta:user-defined meta:name="DCTERMS.W3CDTF/OVERHEIDop.jaargang">2026</meta:user-defined>
    <meta:user-defined meta:name="OVERHEIDop.publicationIssue">346510</meta:user-defined>
    <meta:user-defined meta:name="OVERHEIDop.GmbID/DC.identifier">gmb-2026-346510</meta:user-defined>
    <meta:user-defined meta:name="OVERHEIDop.versieInformatie"/>
  </office:meta>
</office:document-meta>
</file>