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rteliusstraat 230-3 1056P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 </text:p>
            <text:p text:style-name="common-al">Besluit: verleend</text:p>
            <text:p text:style-name="common-al">Besluit verzonden op: 20-01-2026</text:p>
            <text:p text:style-name="common-al">Zaakadres: Orteliusstraat 230-3 1056PH Amsterdam</text:p>
            <text:p text:style-name="common-al">Zaaknummer: Z2025-031367</text:p>
            <text:p text:style-name="common-al">DSO-nummer: 202507200008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136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5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367</meta:user-defined>
    <meta:user-defined meta:name="DCTERMS.abstract">Realiseren van een dakuit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rteliusstraat 230-3 1056PH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651</meta:user-defined>
    <meta:user-defined meta:name="OVERHEIDop.GmbID/DC.identifier">gmb-2026-34651</meta:user-defined>
    <meta:user-defined meta:name="OVERHEIDop.versieInformatie"/>
  </office:meta>
</office:document-meta>
</file>