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Melding brandveilig gebruik, Willemstraat 55 2613D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mstraat 55 2613DS Delft |Melding brandveilig gebruik, 16-07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650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0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0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6-002348</meta:user-defined>
    <meta:user-defined meta:name="DCTERMS.abstract">Melding brandveilig gebruik - Willemstraat 5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 niet akkoord, Melding brandveilig gebruik, Willemstraat 55 2613DS Delft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505</meta:user-defined>
    <meta:user-defined meta:name="OVERHEIDop.GmbID/DC.identifier">gmb-2026-346505</meta:user-defined>
    <meta:user-defined meta:name="OVERHEIDop.versieInformatie"/>
  </office:meta>
</office:document-meta>
</file>