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een bestaand antenne opstelpunt 13681, Kennedyplein 300 5611Z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57 </text:p>
            <text:p text:style-name="common-al"> Omschrijving: wijzigen van een bestaand antenne opstelpunt 1368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300 5611ZV Eindhoven</text:p>
              </text:list-item>
            </text:list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5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757</meta:user-defined>
    <meta:user-defined meta:name="DCTERMS.abstract">wijzigen van een bestaand antenne opstelpunt 13681</meta:user-defined>
    <dc:language>nl</dc:language>
    <meta:user-defined meta:name="OVERHEIDop.locatietype/OVERHEIDop.gebiedsmarkering">Vlak</meta:user-defined>
    <meta:user-defined meta:name="DC.title">Ingediende aanvraag omgevingsvergunning: wijzigen van een bestaand antenne opstelpunt 13681, Kennedyplein 300 5611ZV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03</meta:user-defined>
    <meta:user-defined meta:name="OVERHEIDop.GmbID/DC.identifier">gmb-2026-346503</meta:user-defined>
    <meta:user-defined meta:name="OVERHEIDop.versieInformatie"/>
  </office:meta>
</office:document-meta>
</file>