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rekkertrek Heelweg bij de Radstake in Heelweg</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burgemeester danwel het college van Oude IJsselstreek, voor zover het ieders bevoegdheden betreft, een besluit genomen op de aanvraag voor het organiseren van het evenement Trekkertrek Heelweg bij de Radstake op 19 en 20 september 2026 op de locatie in de weilanden tussen Twente-Route 8 en Twente-Route 10 in Heelweg.</text:p>
            <text:p text:style-name="common-al">Zaaknummer: 1363125</text:p>
            <text:p text:style-name="common-al">Het besluit is verzonden op 15 jul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650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0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0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Besluit evenementenvergunning Trekkertrek Heelweg bij de Radstake in Heelweg</meta:user-defined>
    <meta:user-defined meta:name="DCTERMS.W3CDTF/DCTERMS.available">2026-07-20</meta:user-defined>
    <meta:user-defined meta:name="DCTERMS.W3CDTF/OVERHEIDop.jaargang">2026</meta:user-defined>
    <meta:user-defined meta:name="OVERHEIDop.externeBijlage">Evenementenvergunning Trekkertrek Heelweg |exb-2026-25823</meta:user-defined>
    <meta:user-defined meta:name="OVERHEIDop.publicationIssue">346500</meta:user-defined>
    <meta:user-defined meta:name="OVERHEIDop.GmbID/DC.identifier">gmb-2026-346500</meta:user-defined>
    <meta:user-defined meta:name="OVERHEIDop.versieInformatie"/>
  </office:meta>
</office:document-meta>
</file>