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llem de Mérodelaan 2a, 9909BW Sp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juli 2026 een besluit genomen op de aanvraag met zaaknummer Z2026-00003454 voor het realiseren van een pannakooi op de locatie Willem de Mérodelaan 2a, 9909BW Spijk.</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64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4</meta:user-defined>
    <meta:user-defined meta:name="DCTERMS.abstract">16 juli 2026 verleend voor het realiseren van een pannakooi op de locatie Willem de Mérodelaan 2a, 9909BW Spijk.</meta:user-defined>
    <dc:language>nl</dc:language>
    <meta:user-defined meta:name="DC.title">Kennisgeving besluit op aanvraag omgevingsvergunning (BOPA) Willem de Mérodelaan 2a, 9909BW Spijk</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5822</meta:user-defined>
    <meta:user-defined meta:name="OVERHEIDop.publicationIssue">346497</meta:user-defined>
    <meta:user-defined meta:name="OVERHEIDop.GmbID/DC.identifier">gmb-2026-346497</meta:user-defined>
    <meta:user-defined meta:name="OVERHEIDop.versieInformatie"/>
  </office:meta>
</office:document-meta>
</file>