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ulpstraat 15, 9903B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li 2026 een besluit genomen op de aanvraag met zaaknummer Z2026-00003493 voor het realiseren van een dakkapel op de locatie Wulpstraat 15, 9903B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4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3</meta:user-defined>
    <meta:user-defined meta:name="DCTERMS.abstract">16 juli 2026 verleend voor het realiseren van een dakkapel op de locatie Wulpstraat 15, 9903BN Appingedam.</meta:user-defined>
    <dc:language>nl</dc:language>
    <meta:user-defined meta:name="OVERHEIDop.locatietype/OVERHEIDop.gebiedsmarkering">Vlak</meta:user-defined>
    <meta:user-defined meta:name="DC.title">Kennisgeving besluit op aanvraag omgevingsvergunning Wulpstraat 15, 9903BN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495</meta:user-defined>
    <meta:user-defined meta:name="OVERHEIDop.GmbID/DC.identifier">gmb-2026-346495</meta:user-defined>
    <meta:user-defined meta:name="OVERHEIDop.versieInformatie"/>
  </office:meta>
</office:document-meta>
</file>