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en en ramen door duurzame kozijnen met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09043 </text:p>
            <text:p text:style-name="common-al"> Omschrijving: vervangen kozijnen en ramen door duurzame kozijnen met triple gl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1 5611JK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16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4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43</meta:user-defined>
    <meta:user-defined meta:name="DCTERMS.abstract">vervangen kozijnen en ramen door duurzame kozijnen met triple g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kozijnen en ramen door duurzame kozijnen met triple glas</meta:user-defined>
    <meta:user-defined meta:name="OVERHEIDop.datumEindeReactietermijn">2026-08-30</meta:user-defined>
    <meta:user-defined meta:name="OVERHEIDop.terinzageleggingBG">https://publicaties.eindhoven.nl/dossier/EHV-ZP2025-00904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92</meta:user-defined>
    <meta:user-defined meta:name="OVERHEIDop.GmbID/DC.identifier">gmb-2026-346492</meta:user-defined>
    <meta:user-defined meta:name="OVERHEIDop.versieInformatie"/>
  </office:meta>
</office:document-meta>
</file>