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onder de N208, ter hoogte van de kruising Stationsweg/Keukenhofdreef in Lisse, het aanleggen van een fiets- en voetgangerstunnel. Kenmerk Z2025-000035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fiets- en voetgangerstunnel op de locatie onder de N208, ter hoogte van de kruising Stationsweg/Keukenhofdreef in Lisse.</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15 juli 2026</text:p>
            <text:p text:style-name="common-al">
            <text:span text:style-name="nadrukcur">Uiterlijke reactiedatum: </text:span>26 augustus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4648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8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8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540</meta:user-defined>
    <dc:language>nl</dc:language>
    <meta:user-defined meta:name="DC.title">Afgehandelde Omgevingsvergunning met BOPA, onder de N208, ter hoogte van de kruising Stationsweg/Keukenhofdreef in Lisse, het aanleggen van een fiets- en voetgangerstunnel. Kenmerk Z2025-00003540.</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821</meta:user-defined>
    <meta:user-defined meta:name="OVERHEIDop.publicationIssue">346489</meta:user-defined>
    <meta:user-defined meta:name="OVERHEIDop.GmbID/DC.identifier">gmb-2026-346489</meta:user-defined>
    <meta:user-defined meta:name="OVERHEIDop.versieInformatie"/>
  </office:meta>
</office:document-meta>
</file>