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wierderweg 63-65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gemeente Eemsdelta besloten om de beslistermijn van de aanvraag met zaaknummer Z2026-00002668 voor de nieuwbouw van 3 woongebouwen en een dagbesteding gebouw op de locatie Opwierderweg 63-65 9902RB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648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68</meta:user-defined>
    <meta:user-defined meta:name="DCTERMS.abstract">Kennisgeving verlenging beslistermijn voor de nieuwbouw van 3 woongebouwen en een dagbesteding gebouw op de locatie Opwierderweg 63-65 9902RB Appingedam 16 juli 2026.</meta:user-defined>
    <dc:language>nl</dc:language>
    <meta:user-defined meta:name="OVERHEIDop.locatietype/OVERHEIDop.gebiedsmarkering">Vlak</meta:user-defined>
    <meta:user-defined meta:name="DC.title">Kennisgeving verlenging beslistermijn omgevingsvergunning Opwierderweg 63-65 9902RB Appinge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488</meta:user-defined>
    <meta:user-defined meta:name="OVERHEIDop.GmbID/DC.identifier">gmb-2026-346488</meta:user-defined>
    <meta:user-defined meta:name="OVERHEIDop.versieInformatie"/>
  </office:meta>
</office:document-meta>
</file>