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alcohol Oranjefeest Vierakker Wichmond  aan de Baakseweg,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alcohol Oranjefeest Vierakker Wichmond 2026 28 t/m 30 augustus. De gemeente geeft toestemming voor een ontheffing alcohol Oranjefeest Vierakker Wichmond aan de Baakseweg, Wichmond.</text:p>
            <text:p text:style-name="common-al">
            <text:span text:style-name="nadrukvet">Waarom publiceert de gemeente dit bericht?</text:span>
          </text:p>
            <text:p text:style-name="common-al">De Alcoholwetontheffing wordt bij de gemeente aangevraagd om toestemming te krijgen voor een ontheffing alcohol Oranjefeest Vierakker Wichmond 2026 28 t/m 30 augustu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775523f-eb26-4901-bbc0-81992e85c66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97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48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8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8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1972</meta:user-defined>
    <meta:user-defined meta:name="DCTERMS.abstract">Betreft: Beschikking op aanvraag op locatie Baakseweg, Wichmond</meta:user-defined>
    <dc:language>nl</dc:language>
    <meta:user-defined meta:name="OVERHEIDop.locatietype/OVERHEIDop.gebiedsmarkering">Punt</meta:user-defined>
    <meta:user-defined meta:name="DC.title">Besluit voor een ontheffing alcohol Oranjefeest Vierakker Wichmond  aan de Baakseweg, Wichmond</meta:user-defined>
    <meta:user-defined meta:name="OVERHEIDop.datumEindeReactietermijn">2026-08-27</meta:user-defined>
    <meta:user-defined meta:name="OVERHEIDop.terinzageleggingBG">https://jeleefomgeving.nl/inzien/813647290/b775523f-eb26-4901-bbc0-81992e85c666</meta:user-defined>
    <meta:user-defined meta:name="DCTERMS.W3CDTF/DCTERMS.available">2026-07-20</meta:user-defined>
    <meta:user-defined meta:name="DCTERMS.W3CDTF/OVERHEIDop.jaargang">2026</meta:user-defined>
    <meta:user-defined meta:name="OVERHEIDop.publicationIssue">346487</meta:user-defined>
    <meta:user-defined meta:name="OVERHEIDop.GmbID/DC.identifier">gmb-2026-346487</meta:user-defined>
    <meta:user-defined meta:name="OVERHEIDop.versieInformatie"/>
  </office:meta>
</office:document-meta>
</file>