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festival 't Fortuin van 15-08 t/m 18-08-2026 te Wervershoof, Dorpsstraat 190, 1693AK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een besluit genomen op de aanvraag met zaaknummer Z2026-00000518 voor een evenementenvergunning voor het houden van kermisfestival tijdens de kermis van Wervershoof, van 15 t/m 18 augustus 2026, locatie Dorpsstraat 190, 1693AK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op 16 juli 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648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8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8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18</meta:user-defined>
    <meta:user-defined meta:name="DCTERMS.abstract">Betreft: besluit aanvraag evenementenvergunning op locatie Dorpsstraat 190, 1693AK Wervershoof</meta:user-defined>
    <dc:language>nl</dc:language>
    <meta:user-defined meta:name="OVERHEIDop.locatietype/OVERHEIDop.gebiedsmarkering">Punt</meta:user-defined>
    <meta:user-defined meta:name="DC.title">Besluit aanvraag evenementenvergunning voor het houden van Kermisfestival 't Fortuin van 15-08 t/m 18-08-2026 te Wervershoof, Dorpsstraat 190, 1693AK Wervershoof</meta:user-defined>
    <meta:user-defined meta:name="DCTERMS.W3CDTF/DCTERMS.available">2026-07-20</meta:user-defined>
    <meta:user-defined meta:name="DCTERMS.W3CDTF/OVERHEIDop.jaargang">2026</meta:user-defined>
    <meta:user-defined meta:name="OVERHEIDop.publicationIssue">346486</meta:user-defined>
    <meta:user-defined meta:name="OVERHEIDop.GmbID/DC.identifier">gmb-2026-346486</meta:user-defined>
    <meta:user-defined meta:name="OVERHEIDop.versieInformatie"/>
  </office:meta>
</office:document-meta>
</file>