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Valeriusstraat 238-1 1075GL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plaatsen van een hybride warmtepomp op het balkon</text:p>
            <text:p text:style-name="common-al">Besluit: verleend</text:p>
            <text:p text:style-name="common-al">Besluit verzonden op: 16-07-2026</text:p>
            <text:p text:style-name="common-al">Zaakadres: Valeriusstraat 238-1 1075GL Amsterdam</text:p>
            <text:p text:style-name="common-al">Zaaknummer: Z2026-008355</text:p>
            <text:p text:style-name="common-al">DSO-nummer: 2026022302141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administratie.sdz@amsterdam.nl?Subject=Dossiernummer Z2026-008355" xlink:type="simple">vth.administratie.sdz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6-07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46484</text:span><text:line-break/><text:date style:data-style-name="dag" text:fixed="true" text:date-value="2026-07-20"/><text:line-break/><text:date style:data-style-name="jaar" text:fixed="true" text:date-value="2026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6484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6484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8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8355</meta:user-defined>
    <meta:user-defined meta:name="DCTERMS.abstract">plaatsen van een hybride warmtepomp op het balko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reguliere procedure verleend Valeriusstraat 238-1 1075GL Amsterdam</meta:user-defined>
    <meta:user-defined meta:name="DCTERMS.W3CDTF/DCTERMS.available">2026-07-20</meta:user-defined>
    <meta:user-defined meta:name="DCTERMS.W3CDTF/OVERHEIDop.jaargang">2026</meta:user-defined>
    <meta:user-defined meta:name="OVERHEIDop.publicationIssue">346484</meta:user-defined>
    <meta:user-defined meta:name="OVERHEIDop.GmbID/DC.identifier">gmb-2026-346484</meta:user-defined>
    <meta:user-defined meta:name="OVERHEIDop.versieInformatie"/>
  </office:meta>
</office:document-meta>
</file>