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wijzigen van bedrijfswoning naar plattelandswoning Zevenhovenseweg 8 (AAR00 B 3904) in Ter Aar (kern Korter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evenhovenseweg 8 (AAR00 B 3904) in Ter Aar (kern Korteraar) - zaaknummer Z2026-00001643 - aanvraag omgevingsvergunning voor het wijzigen van bedrijfswoning naar plattelandswon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648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8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8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643</meta:user-defined>
    <dc:language>nl</dc:language>
    <meta:user-defined meta:name="OVERHEIDop.locatietype/OVERHEIDop.gebiedsmarkering">Vlak</meta:user-defined>
    <meta:user-defined meta:name="DC.title">Aanvraag omgevingsvergunning ingetrokken, het wijzigen van bedrijfswoning naar plattelandswoning Zevenhovenseweg 8 (AAR00 B 3904) in Ter Aar (kern Korteraar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81</meta:user-defined>
    <meta:user-defined meta:name="OVERHEIDop.GmbID/DC.identifier">gmb-2026-346481</meta:user-defined>
    <meta:user-defined meta:name="OVERHEIDop.versieInformatie"/>
  </office:meta>
</office:document-meta>
</file>