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inkel op de begane grond naar 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711 </text:p>
            <text:p text:style-name="common-al"> Omschrijving: verbouwen van de winkel op de begane grond naar 2 zelfstandige wooneenhe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67 5644GB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23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7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4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711</meta:user-defined>
    <meta:user-defined meta:name="DCTERMS.abstract">verbouwen van de winkel op de begane grond naar 2 zelfstandige woon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inkel op de begane grond naar 2 zelfstandige wooneenheden</meta:user-defined>
    <meta:user-defined meta:name="OVERHEIDop.datumEindeReactietermijn">2026-03-09</meta:user-defined>
    <meta:user-defined meta:name="OVERHEIDop.terinzageleggingBG">https://publicaties.eindhoven.nl/dossier/EHV-ZP2025-00771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48</meta:user-defined>
    <meta:user-defined meta:name="OVERHEIDop.GmbID/DC.identifier">gmb-2026-34648</meta:user-defined>
    <meta:user-defined meta:name="OVERHEIDop.versieInformatie"/>
  </office:meta>
</office:document-meta>
</file>