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gemeente Delf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Delft;</text:p>
            <text:p text:style-name="al"/>
            <text:p text:style-name="al">Gelet op de Algemene subsidieverordening gemeente Delft 2026 (hierna ASV);</text:p>
            <text:p text:style-name="al"/>
            <text:p text:style-name="al">Overwegende dat het wenselijk is het hoofdstuk te wijzigen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emeente Delft 2026 wordt als volgt gewijzigd:</text:p>
            <text:p text:style-name="al"/>
            <text:p text:style-name="al">A. </text:p>
            <text:p text:style-name="al">
            <text:span text:style-name="nadrukvet">Artikel 11:4 onderdelen g en h worden als volgt gewijzigd:</text:span>
          </text:p>
            <text:list text:style-name="id1-3-2-2-1-6">
              <text:list-item text:style-override="id1-3-2-2-1-6-1">
                <text:number>g.</text:number>
                <text:p text:style-name="al">het organiseren van een herdenking of herdenkingsmoment ter nagedachtenis aan hen die hebben geleden of in opstand zijn gekomen tegen het koloniaal- en slavernijverleden;</text:p>
              </text:list-item>
              <text:list-item text:style-override="id1-3-2-2-1-6-2">
                <text:number>h.</text:number>
                <text:p text:style-name="al">het organiseren van een viering in verband met de afschaffing van de slavernij in Suriname en de Nederlandse Antillen in 1863.</text:p>
              </text:list-item>
            </text:list>
            <text:p text:style-name="al">B. </text:p>
            <text:p text:style-name="al">
            <text:span text:style-name="nadrukvet">Artikel 16:3 wordt als volgt gewijzigd:</text:span>
          </text:p>
            <text:p text:style-name="al">Het college kan uitsluitend subsidie verstrekken voor activiteiten die rechtstreeks bijdragen aan het bereiken van het doel genoemd in artikel 16:1 die niet subsidiabel zijn op grond van een van de andere hoofdstukken van deze subsidieregeling of een andere geldende subsidieregeling bij de gemeente Delft.</text:p>
            <text:p text:style-name="al"/>
            <text:p text:style-name="al">C.</text:p>
            <text:p text:style-name="al">
            <text:span text:style-name="nadrukvet">Artikel 16:5 onderdeel g wordt aangepast naar:</text:span>
          </text:p>
            <text:p text:style-name="al">De activiteiten kunnen worden gesubsidieerd op grond van een van de andere hoofdstukken in deze subsidieregeling of een andere geldende subsidieregeling bij de gemeente Delf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elektronisch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14 juli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4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lgemene Subsidieverordening gemeente Delft 2026]|[https://lokaleregelgeving.overheid.nl/CVDR761870/1</meta:user-defined>
    <meta:user-defined meta:name="OVERHEIDop.referentienummer">6528055</meta:user-defined>
    <meta:user-defined meta:name="DCTERMS.alternative">Subsidieregeling gemeente Delft 2026</meta:user-defined>
    <dc:language>nl</dc:language>
    <meta:user-defined meta:name="OVERHEIDop.locatietype/OVERHEIDop.gebiedsmarkering">Gemeente</meta:user-defined>
    <meta:user-defined meta:name="DC.title">Subsidieregeling gemeente Delft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474</meta:user-defined>
    <meta:user-defined meta:name="OVERHEIDop.betreftRegeling">CVDR764046_2</meta:user-defined>
    <meta:user-defined meta:name="xs:date/OVERHEIDop.startdatum">2026-07-23</meta:user-defined>
    <meta:user-defined meta:name="OVERHEIDop.GmbID/DC.identifier">gmb-2026-346474</meta:user-defined>
    <meta:user-defined meta:name="OVERHEIDop.versieInformatie"/>
  </office:meta>
</office:document-meta>
</file>