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Circus Bolalou op 1 augustus 2026 , Flevoweg 5, 8081P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6 een besluit genomen op de aanvraag met zaaknummer Z2026-00001093 voor het organiseren van Circus Bolalou op 1 augustus 2026 op locatie Flevoweg 5, 8081PA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647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7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7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93</meta:user-defined>
    <meta:user-defined meta:name="DCTERMS.abstract">Betreft: Beschikking op aanvraag op locatie Flevoweg 5, 8081PA Elburg</meta:user-defined>
    <dc:language>nl</dc:language>
    <meta:user-defined meta:name="OVERHEIDop.locatietype/OVERHEIDop.gebiedsmarkering">Punt</meta:user-defined>
    <meta:user-defined meta:name="DC.title">Kennisgeving besluit op het organiseren van Circus Bolalou op 1 augustus 2026 , Flevoweg 5, 8081PA Elbur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73</meta:user-defined>
    <meta:user-defined meta:name="OVERHEIDop.GmbID/DC.identifier">gmb-2026-346473</meta:user-defined>
    <meta:user-defined meta:name="OVERHEIDop.versieInformatie"/>
  </office:meta>
</office:document-meta>
</file>