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36 7671GK Vriezenveen, realiseren van een aanbouw, ontvangen op 15-07-2026, zaaknummer TR-Z2026-00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erzetstraat 36 7671GK Vriezenveen</text:p>
            <text:p text:style-name="common-al">
            <text:span text:style-name="nadrukvet">Project:</text:span> realiseren van een aanbouw</text:p>
            <text:p text:style-name="common-al">
            <text:span text:style-name="nadrukvet">Ingekomen:</text:span> 15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470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70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67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DC.title">Gemeente Twenterand - aanvraag omgevingsvergunning, Verzetstraat 36 7671GK Vriezenveen, realiseren van een aanbouw, ontvangen op 15-07-2026, zaaknummer TR-Z2026-001567</meta:user-defined>
    <meta:user-defined meta:name="DCTERMS.W3CDTF/DCTERMS.available">2026-08-05</meta:user-defined>
    <meta:user-defined meta:name="DCTERMS.W3CDTF/OVERHEIDop.jaargang">2026</meta:user-defined>
    <meta:user-defined meta:name="OVERHEIDop.publicationIssue">346470</meta:user-defined>
    <meta:user-defined meta:name="OVERHEIDop.GmbID/DC.identifier">gmb-2026-346470</meta:user-defined>
    <meta:user-defined meta:name="OVERHEIDop.versieInformatie"/>
  </office:meta>
</office:document-meta>
</file>