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oppelstraat 3 te Aarle-Rixtel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oppelstraat 3 te Aarle-Rixtel</text:p>
            <text:p text:style-name="common-al">Activiteit:  • Omgevingsplanactiviteit (bouwen); • Omgevingsplanactiviteit (afwijken van regels in het omgevingsplan)</text:p>
            <text:p text:style-name="common-al">Voor:  de legalisatie van de overkapping en het poolhouse (BOPA)  </text:p>
            <text:p text:style-name="common-al">Datum aanvraag: 18 maart 2026</text:p>
            <text:p text:style-name="common-al">DSO verzoeknummer:  2026031800512</text:p>
            <text:p text:style-name="common-al">Besluitdatum:  16 juli 2026</text:p>
            <text:p text:style-name="common-al">Dag van verzending:  16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6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26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64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61</meta:user-defined>
    <dc:language>nl</dc:language>
    <meta:user-defined meta:name="DC.title">Gemeente Laarbeek, besluit aanvraag omgevingsvergunning, Koppelstraat 3 te Aarle-Rixtel (BOPA)</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Bopa Koppelstraat 3|exb-2026-25819</meta:user-defined>
    <meta:user-defined meta:name="OVERHEIDop.publicationIssue">346469</meta:user-defined>
    <meta:user-defined meta:name="OVERHEIDop.GmbID/DC.identifier">gmb-2026-346469</meta:user-defined>
    <meta:user-defined meta:name="OVERHEIDop.versieInformatie"/>
  </office:meta>
</office:document-meta>
</file>