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35, 259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3 bomen (stamdiameter 10-110 cm) vanwege de aanleg van een voetbalveld, staande op het perceel Van Hogenhoucklaan 35</text:p>
            <text:p text:style-name="common-al"/>
            <text:p text:style-name="common-al">Ons kenmerk: VTH2026-63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35, 259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4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833</meta:user-defined>
    <meta:user-defined meta:name="DCTERMS.abstract">het kappen van 63 bomen (stamdiameter 10-110 cm) vanwege de aanleg van een voetbalveld, staande op het perceel Van Hogenhoucklaan 35</meta:user-defined>
    <dc:language>nl</dc:language>
    <meta:user-defined meta:name="OVERHEIDop.locatietype/OVERHEIDop.gebiedsmarkering">Punt</meta:user-defined>
    <meta:user-defined meta:name="DC.title">Omgevingsvergunning - Aangevraagd, Van Hogenhoucklaan 35, 2596 TA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68</meta:user-defined>
    <meta:user-defined meta:name="OVERHEIDop.GmbID/DC.identifier">gmb-2026-346468</meta:user-defined>
    <meta:user-defined meta:name="OVERHEIDop.versieInformatie"/>
  </office:meta>
</office:document-meta>
</file>