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49-H 1075PV Amsterdam, Lomanstraat 51-H 1075PV Amsterdam, Lomanstraat 53-H 1075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glazing binnen bestaand raamhout aan de voor- en zijgevel</text:p>
            <text:p text:style-name="common-al">Besluit: verleend</text:p>
            <text:p text:style-name="common-al">Besluit verzonden op: 16-07-2026</text:p>
            <text:p text:style-name="common-al">Zaakadres: Lomanstraat 49-H 1075PV Amsterdam, Lomanstraat 51-H 1075PV Amsterdam, Lomanstraat 53-H 1075PV Amsterdam</text:p>
            <text:p text:style-name="common-al">Zaaknummer: Z2026-017643</text:p>
            <text:p text:style-name="common-al">DSO-nummer: 20260421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64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6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6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643</meta:user-defined>
    <meta:user-defined meta:name="DCTERMS.abstract">wijzigen van de beglazing binnen bestaand raamhout aan de voor- e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49-H 1075PV Amsterdam, Lomanstraat 51-H 1075PV Amsterdam, Lomanstraat 53-H 1075PV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61</meta:user-defined>
    <meta:user-defined meta:name="OVERHEIDop.GmbID/DC.identifier">gmb-2026-346461</meta:user-defined>
    <meta:user-defined meta:name="OVERHEIDop.versieInformatie"/>
  </office:meta>
</office:document-meta>
</file>