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8518bff-4267-48a7-8641-6b7a70b316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Windvang</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Windvang;</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Windvang, ter hoogte van huisnummer 8.</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37.79999999999998mm" svg:height="73.7mm"><draw:image xlink:href="Pictures/Picture2i98518bff-4267-48a7-8641-6b7a70b31609.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20 juli 2026</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4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Aanwijzing gereserveerde gehandicaptenparkeerplaats - Windv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2641</meta:user-defined>
    <meta:user-defined meta:name="DCTERMS.abstract">Aanwijzing gereserveerde gehandicaptenparkeerplaats Windvang</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Windvang</meta:user-defined>
    <meta:user-defined meta:name="DCTERMS.W3CDTF/DCTERMS.available">2026-07-20</meta:user-defined>
    <meta:user-defined meta:name="OVERHEIDop.externeBijlage">Bezwaarprocedure|exb-2026-25818</meta:user-defined>
    <meta:user-defined meta:name="DCTERMS.W3CDTF/OVERHEIDop.jaargang">2026</meta:user-defined>
    <meta:user-defined meta:name="OVERHEIDop.publicationIssue">346460</meta:user-defined>
    <meta:user-defined meta:name="OVERHEIDop.GmbID/DC.identifier">gmb-2026-346460</meta:user-defined>
    <meta:user-defined meta:name="OVERHEIDop.versieInformatie"/>
  </office:meta>
</office:document-meta>
</file>