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ijkelaan 72 t/m 82 (e),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6 een aanvraag ontvangen voor het renoveren van 6 woningen op de locatie Marijkelaan 72 t/m 82 (e),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45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5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5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62</meta:user-defined>
    <meta:user-defined meta:name="DCTERMS.abstract">het renoveren van 6 woningen, Marijkelaan 72 t/m 82 (e), Baflo (15 juli 2026)</meta:user-defined>
    <dc:language>nl</dc:language>
    <meta:user-defined meta:name="OVERHEIDop.locatietype/OVERHEIDop.gebiedsmarkering">Vlak</meta:user-defined>
    <meta:user-defined meta:name="DC.title">Ontvangst aanvraag omgevingsvergunning, Marijkelaan 72 t/m 82 (e), Baflo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58</meta:user-defined>
    <meta:user-defined meta:name="OVERHEIDop.GmbID/DC.identifier">gmb-2026-346458</meta:user-defined>
    <meta:user-defined meta:name="OVERHEIDop.versieInformatie"/>
  </office:meta>
</office:document-meta>
</file>