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aratiebesluit gewijzigd vastgesteld bestemmingsplan ‘Herontwikkeling voormalige Maria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paratiebesluit gewijzigd vastgesteld bestemmingsplan ‘Herontwikkeling voormalige Mariakerk’</text:span>
          </text:p>
            <text:p text:style-name="common-al"/>
            <text:p text:style-name="common-al">Met ingang van 22 juli 2026 ligt het reparatiebesluit, conform artikel 6:19 Awb, gewijzigd vastgestelde bestemmingsplan ‘Herontwikkeling voormalige Mariakerk’ gedurende zes weken ter inzage. Dit gebeurt op grond van artikel 3.8, derde lid van de Wet ruimtelijke ordening.</text:p>
            <text:p text:style-name="common-al"/>
            <text:p text:style-name="common-al">Het bestemmingsplan voorziet erin om het kerkgebouw om te bouwen voor maatschappelijke functies met 22 woonzorgeenheden, praktijkruimtes, kantoorruimtes en een horecagelegenheid. Daarnaast komt er een nieuw appartementencomplex met 15 eenheden en een parkeerkelder.</text:p>
            <text:p text:style-name="common-al"/>
            <text:p text:style-name="common-al">
            <text:span text:style-name="nadrukvet">
              <text:span text:style-name="nadrukvet">Wijzigingen</text:span>
            </text:span>
          </text:p>
            <text:p text:style-name="common-al">Het bestemmingsplan ‘herontwikkeling voormalige Mariakerk’ is op 23 juni 2025 gewijzigd vastgesteld door de gemeenteraad. Tegen dit besluit is beroep aangetekend. Door het nemen van een reparatie-besluit op het (gewijzigd) vastgestelde bestemmingsplan wordt tegemoetgekomen aan de belangen van appellant. Ten eerste wordt het schetsontwerp groenstructuur aangevuld, waarbij de maatregelen concreter zijn weergeven. Ten tweede wordt de instandhouding van maatregelen nader vastgelegd in de regels van het bestemmingsplan.</text:p>
            <text:p text:style-name="common-al"/>
            <text:p text:style-name="common-al">
            <text:span text:style-name="nadrukvet">
              <text:span text:style-name="nadrukvet">
                <text:span text:style-name="nadrukvet">Inzagetermijn</text:span>
              </text:span>
            </text:span>
          </text:p>
            <text:p text:style-name="common-al">Vanaf 22 juli 2026 kunnen belanghebbenden beroep instellen. Het beroep kan alleen worden gericht tegen de daadwerkelijke inhoud van het reparatiebesluit. Beroep instellen kan tot en met 2 september 2026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
                <text:span text:style-name="nadrukvet">Bestemmingsplan inzien/bekijken</text:span>
              </text:span>
            </text:span>
          </text:p>
            <text:p text:style-name="common-al">Het inzien van het uitgeprinte exemplaar van het plan kan alleen op afspraak. Een afspraak maken kan via het e-mailadres h.velthuis@oldenzaal.nl of via telefoonnummer (0541) 58 81 11.</text:p>
            <text:p text:style-name="common-al"/>
            <text:p text:style-name="common-al">Daarnaast is het bestemmingsplan te raadplegen via www.oldenzaal.nl/omgevingsplannen-in-procedure. Ook kunt u het plan bekijken op https://www.ruimtelijkeplannen.nl en op https://omgevingswet.overheid.nl/regels-op-de-kaart, onder IMRO-nummer NL.IMRO.0173.BP07014-va02.</text:p>
            <text:p text:style-name="common-al"/>
            <text:p text:style-name="common-al">Oldenzaal, 14 juli 2026</text:p>
            <text:p text:style-name="common-al"/>
            <text:p text:style-name="common-al">Het college van burgemeester en wethouders van Oldenz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4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0</meta:user-defined>
    <meta:user-defined meta:name="DCTERMS.abstract">Default Publicatiesjabloon</meta:user-defined>
    <dc:language>nl</dc:language>
    <meta:user-defined meta:name="OVERHEIDop.locatietype/OVERHEIDop.gebiedsmarkering">Punt</meta:user-defined>
    <meta:user-defined meta:name="DC.title">Reparatiebesluit gewijzigd vastgesteld bestemmingsplan ‘Herontwikkeling voormalige Mariakerk’</meta:user-defined>
    <meta:user-defined meta:name="DCTERMS.W3CDTF/DCTERMS.available">2026-07-21</meta:user-defined>
    <meta:user-defined meta:name="DCTERMS.W3CDTF/OVERHEIDop.jaargang">2026</meta:user-defined>
    <meta:user-defined meta:name="OVERHEIDop.publicationIssue">346455</meta:user-defined>
    <meta:user-defined meta:name="OVERHEIDop.GmbID/DC.identifier">gmb-2026-346455</meta:user-defined>
    <meta:user-defined meta:name="OVERHEIDop.versieInformatie"/>
  </office:meta>
</office:document-meta>
</file>