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Vinkenstraat 54 1506C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Kakes Bouw B.V.</text:p>
            <text:p text:style-name="common-al">Zaaknummer: OD2026-0040658</text:p>
            <text:p text:style-name="common-al">DSO nummer: 2026062500164</text:p>
            <text:p text:style-name="common-al">Ontvangstdatum melding: 25-06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45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5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5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0658</meta:user-defined>
    <meta:user-defined meta:name="DCTERMS.abstract">Vinkenstraat 54 Zaandam 1</meta:user-defined>
    <dc:language>nl</dc:language>
    <meta:user-defined meta:name="OVERHEIDop.locatietype/OVERHEIDop.gebiedsmarkering">Punt</meta:user-defined>
    <meta:user-defined meta:name="DC.title">Melding saneren bodem - Vinkenstraat 54 1506CN Zaan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53</meta:user-defined>
    <meta:user-defined meta:name="OVERHEIDop.GmbID/DC.identifier">gmb-2026-346453</meta:user-defined>
    <meta:user-defined meta:name="OVERHEIDop.versieInformatie"/>
  </office:meta>
</office:document-meta>
</file>