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ealiseren van een appartementencomplex aan Sniederslaan 13 5531EG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7-2026 een omgevingsvergunning verleend. De gemeente geeft hiermee toestemming voor het realiseren van een appartementencomplex aan Sniederslaan 13 5531EG Bladel. Het kenmerk van de gemeente voor deze zaak is ZBLA2026-00029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645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5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5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292</meta:user-defined>
    <meta:user-defined meta:name="DCTERMS.abstract">realiseren van een appartementencomplex</meta:user-defined>
    <dc:language>nl</dc:language>
    <meta:user-defined meta:name="OVERHEIDop.locatietype/OVERHEIDop.gebiedsmarkering">Vlak</meta:user-defined>
    <meta:user-defined meta:name="DC.title">Vergunning voor het realiseren van een appartementencomplex aan Sniederslaan 13 5531EG Bladel</meta:user-defined>
    <meta:user-defined meta:name="DCTERMS.W3CDTF/DCTERMS.available">2026-07-20</meta:user-defined>
    <meta:user-defined meta:name="DCTERMS.W3CDTF/OVERHEIDop.jaargang">2026</meta:user-defined>
    <meta:user-defined meta:name="OVERHEIDop.publicationIssue">346452</meta:user-defined>
    <meta:user-defined meta:name="OVERHEIDop.GmbID/DC.identifier">gmb-2026-346452</meta:user-defined>
    <meta:user-defined meta:name="OVERHEIDop.versieInformatie"/>
  </office:meta>
</office:document-meta>
</file>