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de gymzaal en casa (anti-kraak pand) op het perceel Daam Fockemalaan 22, 3818 KG Amersfoort, Verzoeklocatie 202605070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van de gymzaal en casa (anti-kraak pand) op het perceel Daam Fockemalaan 22, 3818 KG Amersfoort, Verzoeklocatie 2026050700109</text:span>
          </text:p>
            <text:p text:style-name="common-al">De Gemeente Amersfoort heeft op 16-07-2026  een omgevingsvergunning verleend voor het slopen van de gymzaal en casa (anti-kraak pand) op het perceel Daam Fockemalaan 22, 3818 KG Amersfoort, Verzoeklocatie 2026050700109, met kenmerk CLZ-000367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4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3677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lopen van de gymzaal en casa (anti-kraak pand) op het perceel Daam Fockemalaan 22, 3818 KG Amersfoort, Verzoeklocatie 2026050700109</meta:user-defined>
    <meta:user-defined meta:name="DCTERMS.W3CDTF/DCTERMS.available">2026-07-20</meta:user-defined>
    <meta:user-defined meta:name="DCTERMS.W3CDTF/OVERHEIDop.jaargang">2026</meta:user-defined>
    <meta:user-defined meta:name="OVERHEIDop.publicationIssue">346448</meta:user-defined>
    <meta:user-defined meta:name="OVERHEIDop.GmbID/DC.identifier">gmb-2026-346448</meta:user-defined>
    <meta:user-defined meta:name="OVERHEIDop.versieInformatie"/>
  </office:meta>
</office:document-meta>
</file>