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Tijdelijke Exploitatievergunning, dossiernummer OV23.0083, Raadhuisstraat 8, 6161GC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ijdelijke exploitatievergunning verleend voor de duur van 24 maanden: </text:p>
            <text:p text:style-name="common-al">
            <text:span text:style-name="nadrukvet">Naam bedrijf:</text:span>    Dehliz Döner Kebab House/Pizzeria VOF</text:p>
            <text:p text:style-name="common-al">
            <text:span text:style-name="nadrukvet">Locatie:</text:span>     Raadhuisstraat 8, 6161 GC Geleen  </text:p>
            <text:p text:style-name="common-al">
            <text:span text:style-name="nadrukvet">Dossiernummer:</text:span>   OV23.0083</text:p>
            <text:p text:style-name="common-al">
            <text:span text:style-name="nadrukvet">Verzenddatum</text:span>:   15 juli 2026</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horecaloket@sittard-geleen.nl of bellen naar 14 046. De inzagetermijn eindigt 6 weken ná publicatiedatum.</text:p>
            <text:p text:style-name="common-al">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Voorts blijft openbaarmaking van de gegevens uit de aanvraag achterwege als bedoeld in artikel 5.1 eerste lid aanhef onder sub d Wet open overheid in samenhang met artikel 3:11 tweede lid Algemene wet bestuursrecht.</text:p>
            <text:p text:style-name="common-al"/>
            <text:p text:style-name="common-al">
            <text:span text:style-name="nadrukvet">
              <text:span text:style-name="nadrukondlijn">Rechtsmiddelenclausule</text:span>
            </text:span>
          </text:p>
            <text:p text:style-name="common-al">Derde belanghebbenden die geen partij zijn in dit besluit en het niet eens zijn met deze beslissing, kunnen binnen zes weken na de verzenddatum van dit besluit een bezwaarschrift bij mij indienen. Dat kan op verschillende manieren:</text:p>
            <text:p text:style-name="common-al"/>
            <text:p text:style-name="common-al">1. Stuur uw bezwaarschrift naar: Burgemeester van Sittard-Geleen, Postbus 18, </text:p>
            <text:p text:style-name="common-al">6130 AA Sittard.</text:p>
            <text:p text:style-name="common-al">2. Lever uw bezwaarschrift persoonlijk in bij de Stadswinkel, Markt 1, Geleen.</text:p>
            <text:p text:style-name="common-al">3. Maak digitaal bezwaar via <text:a xlink:href="https://www.sittard-geleen.nl/Inwoners/Klacht_bezwaar_en_beroep/Bezwaar_bezwaarschrift_indienen" xlink:type="simple">https://www.sittard-geleen.nl/Inwoners/Klacht_bezwaar_en_beroep/Bezwaar_bezwaarschrift_indienen</text:a>. </text:p>
            <text:p text:style-name="common-al"/>
            <text:p text:style-name="common-al">Hiervoor heeft u een elektronische handtekening (DigiD) nodig.</text:p>
            <text:p text:style-name="common-al"/>
            <text:p text:style-name="common-al">Derde belanghebbenden die een bezwaarschrift hebben ingediend en die niet kunnen wachten op de beslissing op bezwaar, kunnen op grond van artikel 8:81 van de Algemene wet bestuursrecht tevens een verzoek om voorlopige voorziening indienen bij de voorzieningenrechter van de rechtbank Limburg, sector bestuursrecht, Postbus 950, 6040 AZ Roermond.</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4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OV23.0083-20260715</meta:user-defined>
    <dc:language>nl</dc:language>
    <meta:user-defined meta:name="OVERHEIDop.locatietype/OVERHEIDop.gebiedsmarkering">Adres</meta:user-defined>
    <meta:user-defined meta:name="DC.title">Gemeente Sittard-Geleen – Verleende Tijdelijke Exploitatievergunning, dossiernummer OV23.0083, Raadhuisstraat 8, 6161GC Geleen</meta:user-defined>
    <meta:user-defined meta:name="DCTERMS.W3CDTF/DCTERMS.available">2026-07-20</meta:user-defined>
    <meta:user-defined meta:name="DCTERMS.W3CDTF/OVERHEIDop.jaargang">2026</meta:user-defined>
    <meta:user-defined meta:name="OVERHEIDop.publicationIssue">346446</meta:user-defined>
    <meta:user-defined meta:name="OVERHEIDop.GmbID/DC.identifier">gmb-2026-346446</meta:user-defined>
    <meta:user-defined meta:name="OVERHEIDop.versieInformatie"/>
  </office:meta>
</office:document-meta>
</file>