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land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Zomerland Hoogvlie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 juli 2026 een verzoek ontvangen om Zomerland Hoogvliet te mogen organiseren.</text:p>
            <text:p text:style-name="common-al">De Burgemeester van Rotterdam heeft op 16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otreep 10 in Hoogvliet te Rotterdam</text:p>
            <text:p text:style-name="common-al">Datum:</text:p>
            <text:p text:style-name="common-al">zondag 19 juli 2026 van 14:00 uur tot 20:00 uur</text:p>
            <text:p text:style-name="common-al">maandag 20 juli 2026 van 14:00 uur tot 20:00 uur</text:p>
            <text:p text:style-name="common-al">dinsdag 21 juli 2026 van 14:00 uur tot 20:00 uur </text:p>
            <text:p text:style-name="common-al"/>
            <text:p text:style-name="common-al">Kenmerk: <text:span text:style-name="nadrukvet">1111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44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117-AVR26</meta:user-defined>
    <meta:user-defined meta:name="DCTERMS.abstract">Zomerland Hoogvliet</meta:user-defined>
    <dc:language>nl</dc:language>
    <meta:user-defined meta:name="OVERHEIDop.locatietype/OVERHEIDop.gebiedsmarkering">Adres</meta:user-defined>
    <meta:user-defined meta:name="DC.title">Zomerland Hoogvliet</meta:user-defined>
    <meta:user-defined meta:name="OVERHEIDop.datumEindeReactietermijn">2026-08-27</meta:user-defined>
    <meta:user-defined meta:name="OVERHEIDop.terinzageleggingBG">https://rotterdam.lokalebekendmakingen.nl/case/1:9822:297807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444</meta:user-defined>
    <meta:user-defined meta:name="OVERHEIDop.GmbID/DC.identifier">gmb-2026-346444</meta:user-defined>
    <meta:user-defined meta:name="OVERHEIDop.versieInformatie"/>
  </office:meta>
</office:document-meta>
</file>