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aan de Rozemarijnstraat 61 te Nijmegen van 30-06-26 t/m 03-07-26'</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bouwobject aan de Rozemarijnstraat 61 te Nijmegen van 30-06-26 t/m 03-07-26'. Dit besluit namen wij op 16 juli 2026 voor de aanvraag met zaaknummer Z2026-00003383.</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2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4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83</meta:user-defined>
    <meta:user-defined meta:name="DCTERMS.abstract">Betreft:  Besluit op locatie Rozemarijnstraat 61, 6543TE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 aan de Rozemarijnstraat 61 te Nijmegen van 30-06-26 t/m 03-07-26'</meta:user-defined>
    <meta:user-defined meta:name="OVERHEIDop.datumEindeReactietermijn">2026-08-27</meta:user-defined>
    <meta:user-defined meta:name="OVERHEIDop.terinzageleggingBG">https://jeleefomgeving.nl/inzien/001479179/6bdbc7e2-ec26-4005-b9e0-9df9af745ee3</meta:user-defined>
    <meta:user-defined meta:name="DCTERMS.W3CDTF/DCTERMS.available">2026-07-20</meta:user-defined>
    <meta:user-defined meta:name="DCTERMS.W3CDTF/OVERHEIDop.jaargang">2026</meta:user-defined>
    <meta:user-defined meta:name="OVERHEIDop.publicationIssue">346443</meta:user-defined>
    <meta:user-defined meta:name="OVERHEIDop.GmbID/DC.identifier">gmb-2026-346443</meta:user-defined>
    <meta:user-defined meta:name="OVERHEIDop.versieInformatie"/>
  </office:meta>
</office:document-meta>
</file>