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itiviteit kappen, Haefland en N30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een boom nabij Haefland en het kappen van vijf bomen nabij de N300 te Brunssum.</text:p>
            <text:p text:style-name="common-al">Dossiernummer: 08992026454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64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6454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een omgevingsplanacitiviteit kappen, Haefland en N300, Brunssum</meta:user-defined>
    <meta:user-defined meta:name="DCTERMS.W3CDTF/DCTERMS.available">2026-07-22</meta:user-defined>
    <meta:user-defined meta:name="DCTERMS.W3CDTF/OVERHEIDop.jaargang">2026</meta:user-defined>
    <meta:user-defined meta:name="OVERHEIDop.publicationIssue">346440</meta:user-defined>
    <meta:user-defined meta:name="OVERHEIDop.GmbID/DC.identifier">gmb-2026-346440</meta:user-defined>
    <meta:user-defined meta:name="OVERHEIDop.versieInformatie"/>
  </office:meta>
</office:document-meta>
</file>