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Ruinen, 29 augustus 2026; het afsluiten van de Oosterstraat, een gedeelte van de Esweg, de Meester Harm Smeengestraat, de Stoffersweg, de Westerstraat en de Brink van 08:00 uur t/m 14:00 voor ‘t Runerfe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4643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Verkee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gafsluit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439</meta:user-defined>
    <meta:user-defined meta:name="OVERHEIDop.GmbID/DC.identifier">gmb-2026-346439</meta:user-defined>
    <meta:user-defined meta:name="OVERHEIDop.versieInformatie"/>
  </office:meta>
</office:document-meta>
</file>