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Zeeburgerdijk 616 1095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6-07-2026</text:p>
            <text:p text:style-name="common-al">Zaakadres: Zeeburgerdijk 616 1095AN Amsterdam</text:p>
            <text:p text:style-name="common-al">Zaaknummer: Z2026-03018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6-030189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43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3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18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Zeeburgerdijk 616 1095AN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38</meta:user-defined>
    <meta:user-defined meta:name="OVERHEIDop.GmbID/DC.identifier">gmb-2026-346438</meta:user-defined>
    <meta:user-defined meta:name="OVERHEIDop.versieInformatie"/>
  </office:meta>
</office:document-meta>
</file>