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erschillende locaties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62600134 is verzonden op onderstaande datum:</text:p>
            <text:p text:style-name="common-al">het kappen van 84 bomen op diverse locaties naar aanleiding van boomveiligheidscontrole en snoeironde 2026, 16-07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64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85238</meta:user-defined>
    <meta:user-defined meta:name="DCTERMS.abstract">het kappen van 84 bomen op diverse locaties naar aanleiding van boomveiligheidscontrole en snoeirond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erschillende locaties gemeente As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37</meta:user-defined>
    <meta:user-defined meta:name="OVERHEIDop.GmbID/DC.identifier">gmb-2026-346437</meta:user-defined>
    <meta:user-defined meta:name="OVERHEIDop.versieInformatie"/>
  </office:meta>
</office:document-meta>
</file>