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ostdijk te Zuidoostbeemster, DSO nummer 2026071500126, zaaknummer ODIJ-Z-26-18548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graven in bodem met een kwaliteit boven de interventiewaarde bodemkwaliteit op de locatie Oostdijk te Zuidoostbeemster.</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643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3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3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Oostdijk te Zuidoostbeemster, DSO nummer 2026071500126, zaaknummer ODIJ-Z-26-185482</meta:user-defined>
    <meta:user-defined meta:name="DCTERMS.W3CDTF/DCTERMS.available">2026-07-20</meta:user-defined>
    <meta:user-defined meta:name="DCTERMS.W3CDTF/OVERHEIDop.jaargang">2026</meta:user-defined>
    <meta:user-defined meta:name="OVERHEIDop.publicationIssue">346433</meta:user-defined>
    <meta:user-defined meta:name="OVERHEIDop.GmbID/DC.identifier">gmb-2026-346433</meta:user-defined>
    <meta:user-defined meta:name="OVERHEIDop.versieInformatie"/>
  </office:meta>
</office:document-meta>
</file>