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huisvesten van de Coenecoop College aan de Burgemeester Colijnstraat 39-51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e huisvesten van de Coenecoop College aan de Burgemeester Colijnstraat 39-51C Boskoop, geregistreerd onder nr. 048439388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4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38871</meta:user-defined>
    <meta:user-defined meta:name="DCTERMS.abstract">Aanvraag vergunning voor het tijdelijke huisvesten van de Coenecoop College aan de Burgemeester Colijnstraat 39-51C Boskoop</meta:user-defined>
    <dc:language>nl</dc:language>
    <meta:user-defined meta:name="OVERHEIDop.locatietype/OVERHEIDop.gebiedsmarkering">Vlak</meta:user-defined>
    <meta:user-defined meta:name="DC.title">Aanvraag vergunning voor het tijdelijke huisvesten van de Coenecoop College aan de Burgemeester Colijnstraat 39-51C Bosko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32</meta:user-defined>
    <meta:user-defined meta:name="OVERHEIDop.GmbID/DC.identifier">gmb-2026-346432</meta:user-defined>
    <meta:user-defined meta:name="OVERHEIDop.versieInformatie"/>
  </office:meta>
</office:document-meta>
</file>