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ohannes Prinsstrjitte 1 a, 9269 NW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burgemeester en wethouders van de gemeente Dantumadiel een aanvraag ontvangen voor een omgevingsvergunning op locatie Johannes Prinsstrjitte 1 a, 9269 NW Feanwâlden, Verzoeklocatie 2026071600976. De aanvraag is geregistreerd onder zaaknummer 2026-188752. De aanvraag betreft het wijzigen van de uit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64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8752</meta:user-defined>
    <meta:user-defined meta:name="DCTERMS.abstract">Aanvraag omgevingsvergunning voor het wijzigen van de uitbouw op locatie Johannes Prinsstrjitte 1 a, 9269 NW Feanwâ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Johannes Prinsstrjitte 1 a, 9269 NW Feanwâl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430</meta:user-defined>
    <meta:user-defined meta:name="OVERHEIDop.GmbID/DC.identifier">gmb-2026-346430</meta:user-defined>
    <meta:user-defined meta:name="OVERHEIDop.versieInformatie"/>
  </office:meta>
</office:document-meta>
</file>