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Vereniging van Eigenaars (VvE’s) Valkenburg IsolatieKLAAR 2025 </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overwegende dat: </text:p>
            <text:p text:style-name="al">• het gemeentebestuur duurzame energieopwekking en het verminderen van de CO2-uitstoot binnen de gemeentegrenzen wil bevorderen door onder andere het toekomstbestendig(er) maken van slecht geïsoleerde woningen in Valkenburg aan de Geul van Eigenaar-bewoners van grondgebonden woningen en van VvE’s met een relatief grote kans op energiearmoede; </text:p>
            <text:p text:style-name="al">• door de Rijksdienst voor Ondernemend Nederland (RVO) namens de minister voor Volkshuisvesting en Ruimtelijke Ordening ter uitvoering van het Nationaal Isolatieprogramma (NIP) aan Gemeente Valkenburg aan de Geul Specifieke Uitkeringen (SpUk’s) zijn toegekend om een lokale aanpak (hierna: Lokale Aanpak) te ontwikkelen en uit te voeren voor het isoleren van slecht geïsoleerde woningen; </text:p>
            <text:p text:style-name="al">• door de minister eisen zijn gesteld aan de besteding van deze middelen, zoals slecht geïsoleerde woningen en inwoners met relatief grote kans op energiearmoede;</text:p>
            <text:p text:style-name="al">• de gemeente een uitvoerende organisatie, zijnde WoonWijzerWinkel Zuid Limburg BV (hierna: “WWWL”) heeft geselecteerd als partner voor de uitvoering van de Lokale Aanpak; </text:p>
            <text:p text:style-name="al">• op 9 augustus 2024 de subsidieregeling Lokale Aanpak Isolatie – Valkenburg IsolatieKLAAR is gepubliceerd;</text:p>
            <text:p text:style-name="al">• het gemeentebestuur het isoleren van VvE’s wil stimuleren met een hierop gerichte specifieke aanpak waarvoor een (aparte) subsidieregeling nodig is;</text:p>
            <text:p text:style-name="al">• onderhavige regeling voorziet in een collectieve VvE-aanpak. Dat betekent dat op basis van een besluit door de VvE in/aan de Thermische schil van het gehele VvE-gebouw waarvoor de Aanvraag wordt gedaan een of meer Energiebesparende Isolatiemaatregelen worden uitgevoerd. Met een collectieve aanpak kunnen ineens hele schildelen van het VvE-gebouw en daarmee dus meerdere appartementen tegelijk worden aangepakt. Omdat het gaat om isolatie van de Thermische schil van het VvE-gebouw, is doorgaans de toestemming van de vergadering van eigenaren nodig, waarmee een collectieve aanpak zich beter leent voor isolatie van het VvE-gebouw ineens;</text:p>
            <text:p text:style-name="al">• de VvE-aanpak waarvoor deze subsidieregeling is vastgesteld bedoeld is om VvE’s te stimuleren tot en (praktisch en financieel) te ondersteunen bij het uitvoeren van een of meer Energiebesparende isolatiemaatregelen in/aan het VvE-gebouw, onder meer door subsidie op energieadvies en op de kosten van het uitvoeren van een of meer Energiebesparende isolatiemaatregelen aan het VvE-gebouw; </text:p>
            <text:p text:style-name="al">• vanwege de door het rijk gestelde eisen en beperkingen (zoals het budget en het maximum aantal te isoleren VvE’s) niet elke VvE in de gemeente Valkenburg aan de Geul, ook indien deze zou voldoen aan de toelatingscriteria, in aanmerking kan komen voor deze subsidie en de subsidies daarom worden toegekend op basis van het principe wie het eerst komt, wie het eerst maalt; </text:p>
            <text:p text:style-name="al">gelet op de Algemene Subsidieverordening Valkenburg aan de Geul 2023; </text:p>
            <text:p text:style-name="al">besluit vast te stellen de Subsidieregeling Lokale Aanpak Isolatie VvE’s - Valkenburg IsolatieKLAAR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p text:style-name="al">Aanvraag:  een schriftelijk verzoek om Subsidie, gedaan door de VvE op basis van een rechtsgeldig door de VvE daartoe genomen besluit; </text:p>
            <text:p text:style-name="al">Aanvrager:  de VvE die de Subsidie aanvraagt voor het VvE-gebouw; </text:p>
            <text:p text:style-name="al">Appartement:  een bewoonbaar, voor permanente bewoning toegewezen appartement als bedoeld in artikel 1 lid 3 van de Regeling, deel uitmakend van een VvE-gebouw gelegen in de gemeente Valkenburg aan de Geul dat als zodanig in gebruik is genomen vóór het moment van ontvangst van de complete Aanvraag;</text:p>
            <text:p text:style-name="al">Appartements-</text:p>
            <text:p text:style-name="al">eigenaar:  de natuurlijke persoon die: </text:p>
            <text:p text:style-name="al">gerechtigde is van een bestaand appartementsrecht en in het desbetreffende appartement zijn hoofdverblijf heeft of direct na renovatie van dat appartement zal hebben; of</text:p>
            <text:p text:style-name="al">zijn hoofdverblijf heeft of direct na renovatie van deze woning zal hebben in een woning van een wooncoöperatie en in verband daarmee lid is van die wooncoöperatie; of</text:p>
            <text:p text:style-name="al">op basis van zijn lidmaatschap van een woonvereniging het recht heeft om in een woning te wonen en daarin zijn hoofdverblijf heeft of direct na renovatie van deze woning zal hebben.</text:p>
            <text:p text:style-name="al">ASV:  Algemene Subsidieverordening van de gemeente Valkenburg aan de Geul 2023 </text:p>
            <text:p text:style-name="al">College:  College van Burgemeester en Wethouders van de gemeente Valkenburg aan de Geul </text:p>
            <text:p text:style-name="al">Energiebesparende </text:p>
            <text:p text:style-name="al">isolatiemaatregelen:  een of meer van de volgende maatregelen: </text:p>
            <text:p text:style-name="al">dakisolatie dan wel zolder-/vlieringvloerisolatie; </text:p>
            <text:p text:style-name="al">gevelisolatie; </text:p>
            <text:p text:style-name="al">isolerend glas; </text:p>
            <text:p text:style-name="al">kozijnpaneel- of deurisolatie in de bestaande Thermische schil (in combinatie met HR++, triple- of vacuümglas); </text:p>
            <text:p text:style-name="al">spouwmuurisolatie; </text:p>
            <text:p text:style-name="al">vloer- of bodemisolatie; </text:p>
            <text:p text:style-name="al">waarbij de maatregel wat betreft isolatiewaarde en oppervlakte moet voldoen aan de eisen en specificaties vermeld in artikel 7 lid 2 van de Subsidieregeling Verduurzaming voor Verenigingen van Eigenaars (SVVE, zie: https://wetten.overheid.nl/BWBR0047596/2026-04-01/0); </text:p>
            <text:p text:style-name="al">onder deze maatregelen zijn in het kader van deze subsidieregeling mede begrepen: </text:p>
            <text:p text:style-name="al">- biobased milieuvriendelijk isolatiemateriaal zoals gedefinieerd in artikel 1 lid 1 van laatstgenoemde regeling en</text:p>
            <text:p text:style-name="al">- de kosten, met inachtneming van het in deze subsidieregeling opgenomen maximum, voor het natuurvrijmaken van de Woning volgens de methode NVI (<text:a xlink:href="https://www.natuurvriendelijkisoleren.nl/" xlink:type="simple">https://www.natuurvriendelijkisoleren.nl/</text:a>) of een andere van overheidswege nu of in de toekomst toegestane methode (waaronder de e-dna methode), dan wel kosten van een omgevingsvergunning (tot voornoemd maximum), waarmee isolatie kan worden uitgevoerd door een bedrijf dat daartoe bevoegd en opgeleid is zodanig dat aan de toepasselijke flora en fauna wetgeving wordt voldaan;</text:p>
            <text:p text:style-name="al"/>
            <text:p text:style-name="al">Energiezuinige </text:p>
            <text:p text:style-name="al">ventilatiemaatregelen:  het voor de eerste keer aanleggen in het VvE-gebouw van een systeem voor</text:p>
            <text:p text:style-name="al">een CO2-gestuurde ventilatie of het voor de eerste keer aanleggen van een systeem voor balans-ventilatie met warmteterugwinning met een rendement van ten minste 90%. Waar in deze subsidieregeling Energiebesparende isolatiemaatregelen worden genoemd, wordt daaronder mede begrepen Energiezuinige ventilatiemaatregelen, voor zover Aanvrager deze wil realiseren, tenzij anders vermeld; </text:p>
            <text:p text:style-name="al">Gemengde VvE:  een VvE waarvan minimaal 1 particuliere Eigenaar-bewoner alsmede één of meerdere eigenaren-verhuurders lid zijn;</text:p>
            <text:p text:style-name="al">Regeling:  de regeling van de Minister voor Volkshuisvesting en Ruimtelijke Ordening van 1 februari 2023, nr. 2022-0000430533 en de opvolgende regelingen (te raadplegen via https://www.rvo.nl/subsidies-financiering/spuk-lokale-aanpak-isolatie#slecht-ge%C3%AFsoleerde-woningen) met betrekking tot de verstrekking van een specifieke uitkering in het kader van het Nationaal Isolatieprogramma; </text:p>
            <text:p text:style-name="al">Subsidie:  aanspraak op financiële middelen zoals bedoeld in art. 4:21 Awb voor de in artikel 3 van deze subsidieregeling omschreven activiteiten; </text:p>
            <text:p text:style-name="al">Subsidieplafond:  het bedrag dat gedurende een bepaald tijdvak ten hoogste beschikbaar is voor de verstrekking van de Subsidie krachtens deze subsidieregeling; </text:p>
            <text:p text:style-name="al">Subsidievaststelling:  de beschikking waarbij de Subsidie definitief wordt vastgesteld; </text:p>
            <text:p text:style-name="al">Subsidieverlening:  de beschikking waarbij de Subsidie voorwaardelijk wordt toegekend, en waarbij het maximum van de mogelijke Subsidie wordt vermeld en de wijze waarop de Subsidie zal worden berekend; </text:p>
            <text:p text:style-name="al">Thermische schil:  de isolerende laag aan de buitenzijde van het VvE-gebouw, zoals muren, daken, beglazing, deuren en vloeren grenzend aan de buitenlucht of grond bedoeld om ’s winters kou te weren en warmte binnen te houden en ’s zomers vice versa; </text:p>
            <text:p text:style-name="al">VvE:  Vereniging van Eigenaars, rechtspersoon als bedoeld in artikel 5:124 Burgerlijk Wetboek, daaronder mede begrepen de Gemengde VvE, tenzij in deze subsidieregeling anders aangegeven;</text:p>
            <text:p text:style-name="al">VvE-besluit:  rechtsgeldig besluit van de VvE als bedoeld in artikel 5:127, eerste lid van het Burgerlijk Wetboek; </text:p>
            <text:p text:style-name="al">VvE-gebouw: gebouw met Appartementen gelegen in de gemeente Valkenburg aan de Geul waarvoor de VvE is opgericht;</text:p>
            <text:p text:style-name="al">WOZ-waarde:  waarde van een woning als bedoeld in artikel 22 van de Wet waardering onroerende zaken. </text:p>
          </text:section>
          <text:section text:name="artikel_id1-3-2-2-3" text:style-name="artikel">
            <text:p text:style-name="artikel_kop_titel"><text:span text:style-name="artikel_kop_label">Artikel</text:span> <text:span text:style-name="artikel_kop_nr">2</text:span> Doel en toepassingsbereik van deze regeling </text:p>
            <text:list text:style-name="id1-3-2-2-3-2">
              <text:list-item text:style-override="id1-3-2-2-3-2">
                <text:number>1.</text:number>
                <text:p text:style-name="al">Het doel van deze subsidieregeling is het toekomstbestendig(er) maken van slecht geïsoleerde VvE-gebouwen door het stimuleren van de Appartementseigenaren in het VvE-gebouw om het VvE-gebouw te isoleren. Hiermee wordt beoogd bij te dragen aan het structureel verminderen van de energiekosten en daarmee het bestrijden en voorkomen van energiearmoede in VvE’s, het verbeteren van de woningkwaliteit en het verminderen van de CO2-uitstoot.</text:p>
              </text:list-item>
              <text:list-item text:style-override="id1-3-2-2-3-3">
                <text:number>2.</text:number>
                <text:p text:style-name="al">Het bepaalde in deze subsidieregeling is enkel van toepassing op de verstrekking van Subsidies door het College voor de in artikel 3 bedoelde activiteiten. </text:p>
              </text:list-item>
              <text:list-item text:style-override="id1-3-2-2-3-4">
                <text:number>3.</text:number>
                <text:p text:style-name="al">Het bepaalde in de Regeling is van toepassing op deze subsidieregeling. Bij eventuele strijdigheid van het bepaalde in deze subsidieregeling met de Regeling gaat de (meeste actuele versie van de) Regeling voor.</text:p>
              </text:list-item>
            </text:list>
          </text:section>
          <text:section text:name="artikel_id1-3-2-2-4" text:style-name="artikel">
            <text:p text:style-name="artikel_kop_titel"><text:span text:style-name="artikel_kop_label">Artikel</text:span> <text:span text:style-name="artikel_kop_nr">3</text:span> Activiteiten </text:p>
            <text:list text:style-name="id1-3-2-2-4-2">
              <text:list-item text:style-override="id1-3-2-2-4-2">
                <text:number>1.</text:number>
                <text:p text:style-name="al">Subsidie wordt uitsluitend aan de VvE verstrekt voor de volgende activiteiten: </text:p>
                <text:list text:style-name="id1-3-2-2-4-2-3">
                  <text:list-item text:style-override="id1-3-2-2-4-2-3-1">
                    <text:number>a.</text:number>
                    <text:p text:style-name="al">Verkrijgen van energieadvies in de vorm van een energiebespaarplan of maatwerkadvies van WWWL voor het VvE-gebouw, daaronder begrepen het (de) daartoe benodigde huisbezoek(en) en adviesgesprek(ken) met de adviseur van WWWL. Een energiebespaarplan is een rapport met een indicatie van de kosten voor isolatie in een aantal scenario’s en de daarmee gepaard gaande indicatieve besparing van energie. Een maatwerkadvies is een verder uitgewerkt advies voor het VvE-gebouw en kan vaak ook gebruikt worden voor aanvraag van financiering. De VvE kan zelf kiezen welk advies het wil ontvangen met dien verstande dat de hoogte van het subsidiebedrag voor dit advies zoals bepaald in artikel 5 hetzelfde is. De Subsidie kan worden gebruikt als bijdrage aan de kosten van óf het energiebespaarplan óf het maatwerkadvies tot een maximaal bedrag zoals vermeld in artikel 5. De kosten van verdere uitwerking van dit advies naar een voor uitvoering geschikt plan van aanpak (met bijv. financieringsopties, bestekken, offertes, etc) komen niet voor de Subsidie in aanmerking. De kosten voor energieadvies van een andere partij dan WWWL komen niet voor subsidiering op basis van deze subsidieregeling in aanmerking. </text:p>
                  </text:list-item>
                  <text:list-item text:style-override="id1-3-2-2-4-2-3-2">
                    <text:number>b.</text:number>
                    <text:p text:style-name="al">Het in/aan het VvE-gebouw door een bouwbedrijf realiseren van een of meer Energiebesparende isolatiemaatregelen op basis van een door WWWL afgegeven offerte, dan wel een door de VvE zelf (elders) aangevraagde offerte. In laatstgenoemd geval moet de VvE, om in aanmerking te kunnen komen voor de Subsidie voor de uitvoering van de isolatie, de offerte door WWWL laten controleren om vast te stellen of met de daarin beschreven uitvoering wordt voldaan aan de vereisten van deze subsidieregeling en de Regeling (bijvoorbeeld de vereiste Rd- en U-waardes, het aantal m² isolatie) en aan de methode Natuurvriendelijk Isoleren. </text:p>
                  </text:list-item>
                </text:list>
              </text:list-item>
              <text:list-item text:style-override="id1-3-2-2-4-3">
                <text:number>2.</text:number>
                <text:p text:style-name="al">Pas als blijkt dat een collectieve aanpak niet mogelijk is, dan kan een Appartementseigenaar van de betreffende VvE, voor zover hij Eigenaar-bewoner is, besluiten zelf een (individuele) aanvraag voor de Subsidie te doen voor zijn Appartement. Deze individuele subsidieaanvraag kan worden gedaan op basis van de subsidieregeling Lokale Aanpak Isolatie - Valkenburg IsolatieKLAAR (https://www.valkenburg.nl/voor-inwoners-en-ondernemers/duurzaamheid/valkenburg-isolatieklaar) waarbij de daarin vermelde voorwaarden van toepassing zijn. </text:p>
              </text:list-item>
              <text:list-item text:style-override="id1-3-2-2-4-4">
                <text:number>3.</text:number>
                <text:p text:style-name="al">Aanvrager moet in de volgende gevallen kiezen tussen de volgende Energiebesparende isolatiemaatregelen: </text:p>
                <text:list text:style-name="id1-3-2-2-4-4-3">
                  <text:list-item text:style-override="id1-3-2-2-4-4-3-1">
                    <text:number>a.</text:number>
                    <text:p text:style-name="al">Aanvrager kiest tussen vloerisolatie en bodemisolatie en kan dus slechts voor één van deze maatregelen Subsidie ontvangen; </text:p>
                  </text:list-item>
                  <text:list-item text:style-override="id1-3-2-2-4-4-3-2">
                    <text:number>b.</text:number>
                    <text:p text:style-name="al">Aanvrager kiest tussen dakisolatie en zolder/vlieringsvloerisolatie en kan dus slechts voor één van deze maatregelen Subsidie ontvangen. </text:p>
                  </text:list-item>
                </text:list>
              </text:list-item>
              <text:list-item text:style-override="id1-3-2-2-4-5">
                <text:number>4.</text:number>
                <text:p text:style-name="al">Onder toepassing van artikel 4 lid 2 van de ASV wordt, - voor zover de Subsidie mede ten goede komt aan verhuurder(s) van Appartementen - bij de verstrekking van de Subsidie toepassing gegeven aan de de-minimisverordening (Verordening (EU) nr. 2023/2831). </text:p>
              </text:list-item>
            </text:list>
          </text:section>
          <text:section text:name="artikel_id1-3-2-2-5" text:style-name="artikel">
            <text:p text:style-name="artikel_kop_titel"><text:span text:style-name="artikel_kop_label">Artikel</text:span> <text:span text:style-name="artikel_kop_nr">4</text:span> Criteria </text:p>
            <text:list text:style-name="id1-3-2-2-5-2">
              <text:list-item text:style-override="id1-3-2-2-5-2">
                <text:number>1.</text:number>
                <text:p text:style-name="al">Om in aanmerking te komen voor de Subsidie gelden de volgende (cumulatieve) eisen: </text:p>
                <text:list text:style-name="id1-3-2-2-5-2-3">
                  <text:list-item text:style-override="id1-3-2-2-5-2-3-1">
                    <text:number>a.</text:number>
                    <text:p text:style-name="al">ten minste 80% van de Appartementen in het VvE-gebouw moeten een WOZ-waarde hebben lager dan € 477.000,-. </text:p>
                  </text:list-item>
                  <text:list-item text:style-override="id1-3-2-2-5-2-3-2">
                    <text:number>b.</text:number>
                    <text:p text:style-name="al">Het VvE-gebouw is niet of slecht geïsoleerd, waaronder wordt verstaan een op gebouwniveau op basis van lid 2 vastgestelde situatie van twee of meer niet of slecht geïsoleerde volgende bestaande bouwdelen (waar meerdere bouwdelen zijn genoemd geldt de combinatie als een bouwdeel): </text:p>
                  </text:list-item>
                </text:list>
              </text:list-item>
              <text:list-item text:style-override="id1-3-2-2-5-3">
                <text:number/>
                <text:p text:style-name="al">- de vloer en de bodem; </text:p>
              </text:list-item>
              <text:list-item text:style-override="id1-3-2-2-5-4">
                <text:number/>
                <text:p text:style-name="al">- de gevel, waaronder de spouwmuur; </text:p>
              </text:list-item>
              <text:list-item text:style-override="id1-3-2-2-5-5">
                <text:number/>
                <text:p text:style-name="al">- het dak, de zoldervloer en vlieringvloer; </text:p>
              </text:list-item>
              <text:list-item text:style-override="id1-3-2-2-5-6">
                <text:number/>
                <text:p text:style-name="al">- de ramen, panelen in kozijnen en deuren. </text:p>
                <text:list text:style-name="id1-3-2-2-5-6-3">
                  <text:list-item text:style-override="id1-3-2-2-5-6-3-1">
                    <text:number>c.</text:number>
                    <text:p text:style-name="al">alleen de Appartementen die grenzen aan een slecht geïsoleerd bouwdeel van het VvE-gebouw dat geïsoleerd wordt met ten minste één Energiebesparende isolatiemaatregel komen in aanmerking voor de Subsidie conform de berekening zoals bepaald in artikel 5. </text:p>
                  </text:list-item>
                </text:list>
              </text:list-item>
              <text:list-item text:style-override="id1-3-2-2-5-7">
                <text:number>2.</text:number>
                <text:p text:style-name="al">Een bouwdeel bedoeld in lid 1 onder b. van dit artikel is slecht geïsoleerd wanneer het niet voldoet aan de huidige isolatie-eisen (bestaande bouw). Voor de verschillende bouwdelen van het VvE-gebouw geldt de volgende indicatie als slecht geïsoleerd: </text:p>
                <text:list text:style-name="id1-3-2-2-5-7-3">
                  <text:list-item text:style-override="id1-3-2-2-5-7-3-1">
                    <text:number>a.</text:number>
                    <text:p text:style-name="al">Dak (Hellend / plat dak): Geen, slechte en matige isolatie (minder dan 9 cm isolatiemateriaal aanwezig / Rc ≤ 2,0) </text:p>
                  </text:list-item>
                  <text:list-item text:style-override="id1-3-2-2-5-7-3-2">
                    <text:number>b.</text:number>
                    <text:p text:style-name="al">Zolder-/vlieringvloerisolatie: als alternatief voor dakisolatie, wanneer er geen zolder-/vlieringvloerisolatie aanwezig is. Alleen toe te passen bij een onverwarmde zolder en gesloten vlieringluik of gesloten toegangsdeur. (Rc ≤ 0,5) </text:p>
                  </text:list-item>
                  <text:list-item text:style-override="id1-3-2-2-5-7-3-3">
                    <text:number>c.</text:number>
                    <text:p text:style-name="al">Gevel: Geen of slechte spouwmuurisolatie, voorzetwand of buitengevelisolatie aanwezig (Rc ≤ 1,1) </text:p>
                  </text:list-item>
                  <text:list-item text:style-override="id1-3-2-2-5-7-3-4">
                    <text:number>d.</text:number>
                    <text:p text:style-name="al">Vloer-/bodemisolatie: Geen of slechte vloer- en bodemisolatie aanwezig (minder dan 5 cm isolatiemateriaal aanwezig, Rc ≤ 1,3); </text:p>
                  </text:list-item>
                  <text:list-item text:style-override="id1-3-2-2-5-7-3-5">
                    <text:number>e.</text:number>
                    <text:p text:style-name="al">Ramen (Glas): Enkel glas, oud dubbelglas en HR glas (Ug waarde ≥ 1,6). </text:p>
                  </text:list-item>
                </text:list>
              </text:list-item>
              <text:list-item text:style-override="id1-3-2-2-5-8">
                <text:number>3.</text:number>
                <text:p text:style-name="al">Het College kan van de eisen voor minimale oppervlakte zoals bepaald in de SVVE afwijken als hier niet aan kan worden voldaan omdat het een zeer klein Appartement betreft. </text:p>
              </text:list-item>
            </text:list>
          </text:section>
          <text:section text:name="artikel_id1-3-2-2-6" text:style-name="artikel">
            <text:p text:style-name="artikel_kop_titel"><text:span text:style-name="artikel_kop_label">Artikel</text:span> <text:span text:style-name="artikel_kop_nr">5</text:span> Berekening van de hoogte van de Subsidie </text:p>
            <text:list text:style-name="id1-3-2-2-6-2">
              <text:list-item text:style-override="id1-3-2-2-6-2">
                <text:number>1.</text:number>
                <text:p text:style-name="al">Het College kan onder de voorwaarden van deze subsidieregeling een eenmalige Subsidie verlenen voor de kosten voor de activiteiten omschreven in artikel 3 lid 1. Alle overige kosten komen niet voor deze Subsidie in aanmerking. </text:p>
              </text:list-item>
              <text:list-item text:style-override="id1-3-2-2-6-3">
                <text:number>2.</text:number>
                <text:p text:style-name="al">De hoogte van de Subsidie voor de activiteiten omschreven in artikel 3 lid 1 onder a (energiebespaarplan of maatwerkadvies) wordt bepaald op basis van het aantal Appartementen dat conform de criteria vermeld in artikel 4 in aanmerking komt voor de Subsidie vermenigvuldigd met € 194,-. De Subsidie voor het energieadvies is aanvullend op de eventuele SVVE of andere subsidie(s) voor advies, wat betekent dat alleen kosten in aanmerking komen voor de Subsidie voor zover die niet worden gedekt door de SVVE of andere subsidie(s). </text:p>
              </text:list-item>
              <text:list-item text:style-override="id1-3-2-2-6-4">
                <text:number>3.</text:number>
                <text:p text:style-name="al">De VvE komt enkel voor de Subsidie voor het energieadvies in aanmerking als de VvE ook de Energiebesparende isolatiemaatregelen waarvoor zij Subsidie krijgt laat uitvoeren.  </text:p>
              </text:list-item>
              <text:list-item text:style-override="id1-3-2-2-6-5">
                <text:number>4.</text:number>
                <text:p text:style-name="al">De hoogte van de Subsidie voor de realisatie van de Energiebesparende isolatiemaatregelen als bedoeld in artikel 3 lid 1 onder b wordt bepaald op basis van het aantal Appartementen dat conform de voorwaarden in deze subsidieregeling in aanmerking komt voor de Subsidie vermenigvuldigd met maximaal € 2.000,00. Voor subsidiëring komen enkel daadwerkelijk gemaakte kosten in aanmerking. Ook deze Subsidie is aanvullend op de SVVE of andere subsidie(s), wat betekent dat alleen kosten in aanmerking komen die niet worden gedekt door de SVVE of andere subsidie(s). </text:p>
              </text:list-item>
            </text:list>
            <text:list text:style-name="id1-3-2-2-6-6">
              <text:list-item text:style-override="id1-3-2-2-6-6-1">
                <text:number>5.</text:number>
                <text:p text:style-name="al">De Subsidie voor de daadwerkelijk gemaakte kosten van natuurvriendelijk isoleren of het verkrijgen van een omgevingsvergunning als bedoeld in artikel 1 onder ‘Energiebesparende Isolatiemaatregelen’, is maximaal € 500,- per Appartement dat conform de voorwaarden in deze subsidieregeling in aanmerking komt voor de Subsidie. De Subsidie voor deze kosten komt in mindering op het totaal maximale subsidiebedrag per appartement van € 2.000,- voor Energiebesparende maatregelen. </text:p>
              </text:list-item>
            </text:list>
            <text:p text:style-name="al"/>
          </text:section>
          <text:section text:name="artikel_id1-3-2-2-7" text:style-name="artikel">
            <text:p text:style-name="artikel_kop_titel"><text:span text:style-name="artikel_kop_label">Artikel</text:span> <text:span text:style-name="artikel_kop_nr">6</text:span> Looptijd en aanvraagtermijn </text:p>
            <text:list text:style-name="id1-3-2-2-7-2">
              <text:list-item text:style-override="id1-3-2-2-7-2">
                <text:number>1.</text:number>
                <text:p text:style-name="al">Deze subsidieregeling geldt vanaf het tijdstip van inwerkingtreding en vervalt op 31 december 2028. </text:p>
              </text:list-item>
              <text:list-item text:style-override="id1-3-2-2-7-3">
                <text:number>2.</text:number>
                <text:p text:style-name="al">Aanvragen kunnen worden ingediend vanaf inwerkingtreding van deze subsidieregeling tot en met 31 juli 2027. </text:p>
              </text:list-item>
            </text:list>
          </text:section>
          <text:section text:name="artikel_id1-3-2-2-8" text:style-name="artikel">
            <text:p text:style-name="artikel_kop_titel"><text:span text:style-name="artikel_kop_label">Artikel</text:span> <text:span text:style-name="artikel_kop_nr">7</text:span> Subsidieplafond en wijze van verdeling </text:p>
            <text:list text:style-name="id1-3-2-2-8-2">
              <text:list-item text:style-override="id1-3-2-2-8-2">
                <text:number>1.</text:number>
                <text:p text:style-name="al">Het Subsidieplafond voor de Subsidie voor de activiteiten vermeld in artikel 3 lid 1 van deze subsidieregeling is vastgesteld op € 818.942,-.</text:p>
              </text:list-item>
              <text:list-item text:style-override="id1-3-2-2-8-3">
                <text:number>2.</text:number>
                <text:p text:style-name="al">Het College is bevoegd indien nodig het Subsidieplafond van deze subsidieregeling te verhogen of te verlagen. Een besluit daartoe zal op de voorgeschreven wijze bekend worden gemaakt. </text:p>
              </text:list-item>
              <text:list-item text:style-override="id1-3-2-2-8-4">
                <text:number>3.</text:number>
                <text:p text:style-name="al">Aanvragen zullen door het College behandeld worden in volgorde van de datum en tijdstip van ontvangst van de Aanvraag via het digitale subsidieverstrekkingssysteem van WWWL, totdat het Subsidieplafond is bereikt of dreigt te worden overschreden. Als moment van ontvangst van de Aanvraag geldt het moment waarop de complete Aanvraag die voldoet aan de eisen die in deze subsidieregeling zijn gesteld door WWWL is ontvangen. Als de Aanvrager krachtens artikel 4:5 Awb de gelegenheid heeft gekregen de Aanvraag aan te vullen, geldt als datum en tijdstip van ontvangst van de Aanvraag de datum en tijdstip waarop de aangevulde en complete Aanvraag is ontvangen door WWWL. </text:p>
              </text:list-item>
              <text:list-item text:style-override="id1-3-2-2-8-5">
                <text:number>4.</text:number>
                <text:p text:style-name="al">Als voor de laatste Aanvraag waarbij het subsidieplafond wordt bereikt onvoldoende middelen beschikbaar zijn om de volledige Aanvraag mee te kunnen honoreren, dan zal die Aanvraag worden afgewezen. </text:p>
              </text:list-item>
              <text:list-item text:style-override="id1-3-2-2-8-6">
                <text:number>5.</text:number>
                <text:p text:style-name="al">Als het subsidieplafond dreigt te worden overschreden of wordt overschreden als gevolg van een aantal Aanvragen met dezelfde ontvangstdatum, dan worden deze aanvragen door middel van een loting toe- of afgewezen. </text:p>
              </text:list-item>
            </text:list>
          </text:section>
          <text:section text:name="artikel_id1-3-2-2-9" text:style-name="artikel">
            <text:p text:style-name="artikel_kop_titel"><text:span text:style-name="artikel_kop_label">Artikel</text:span> <text:span text:style-name="artikel_kop_nr">8</text:span> Aanvraag </text:p>
            <text:list text:style-name="id1-3-2-2-9-2">
              <text:list-item text:style-override="id1-3-2-2-9-2">
                <text:number>1.</text:number>
                <text:p text:style-name="al">De Aanvraag wordt gedaan door de VvE gedurende de in artikel 6 bepaalde looptijd van deze regeling op basis van een daartoe door de vergadering van de VvE rechtsgeldig daartoe genomen VvE-besluit. </text:p>
              </text:list-item>
              <text:list-item text:style-override="id1-3-2-2-9-3">
                <text:number>2.</text:number>
                <text:p text:style-name="al">Een Aanvraag voor de Subsidie voor de in artikel 3 genoemde activiteiten wordt schriftelijk door Aanvrager ingediend bij WWWL die is gemandateerd om namens het College aanvragen te behandelen. De Aanvraag vindt digitaal plaats via de digitale omgeving van WWWL op basis van het daartoe beschikbaar gestelde aanvraagformulier, of op andere, door WWWL aangegeven wijze. </text:p>
              </text:list-item>
              <text:list-item text:style-override="id1-3-2-2-9-4">
                <text:number>3.</text:number>
                <text:p text:style-name="al">Een Aanvraag kan pas worden ingediend nadat de adviseur van WWWL op basis van de door Aanvrager verstrekte aanmeldgegevens voorlopig heeft vastgesteld dat voldaan wordt aan de in artikel 4 genoemde criteria.  </text:p>
              </text:list-item>
              <text:list-item text:style-override="id1-3-2-2-9-5">
                <text:number>4.</text:number>
                <text:p text:style-name="al">Onverminderd artikel 8, tweede lid, van de ASV legt de aanvrager bij diens Aanvraag de volgende gegevens over:</text:p>
                <text:list text:style-name="id1-3-2-2-9-5-3">
                  <text:list-item text:style-override="id1-3-2-2-9-5-3-1">
                    <text:number>a.</text:number>
                    <text:p text:style-name="al">een overzicht van de VvE met daarin:</text:p>
                  </text:list-item>
                </text:list>
              </text:list-item>
              <text:list-item text:style-override="id1-3-2-2-9-6">
                <text:number/>
                <text:p text:style-name="al">1° het aantal appartementen en de adressen daarvan;</text:p>
              </text:list-item>
              <text:list-item text:style-override="id1-3-2-2-9-7">
                <text:number/>
                <text:p text:style-name="al">2° de eigendomssituatie per adres met gegevens van de particuliere eigenaren per appartement;</text:p>
              </text:list-item>
              <text:list-item text:style-override="id1-3-2-2-9-8">
                <text:number/>
                <text:p text:style-name="al">3° de ligging van de Appartementen waarvoor de Subsidie wordt aangevraagd ten opzichte van de te isoleren bouwdelen; </text:p>
              </text:list-item>
              <text:list-item text:style-override="id1-3-2-2-9-9">
                <text:number/>
                <text:p text:style-name="al">4° de WOZ-waarde per Appartement van het jaar voorafgaand aan de subsidieaanvraag; en</text:p>
              </text:list-item>
              <text:list-item text:style-override="id1-3-2-2-9-10">
                <text:number/>
                <text:p text:style-name="al">5° bewijsstukken van minimaal 2 slecht geïsoleerde bouwdelen van het VvE-gebouw.</text:p>
                <text:list text:style-name="id1-3-2-2-9-10-3">
                  <text:list-item text:style-override="id1-3-2-2-9-10-3-1">
                    <text:number>b.</text:number>
                    <text:p text:style-name="al">een VvE-besluit, waaruit blijkt dat de VvE instemt met het doen van een Aanvraag; </text:p>
                  </text:list-item>
                  <text:list-item text:style-override="id1-3-2-2-9-10-3-2">
                    <text:number>c.</text:number>
                    <text:p text:style-name="al">een recent uittreksel van de Kamer van Koophandel waaruit blijkt dat de persoon die de Aanvraag namens de VvE indient rechtsgeldig vertegenwoordiger is van de VvE of een getekende volmacht van het bestuur, waaruit blijkt dat deze persoon gemachtigd is de aanvraag namens de VvE in te dienen; </text:p>
                  </text:list-item>
                  <text:list-item text:style-override="id1-3-2-2-9-10-3-3">
                    <text:number>d.</text:number>
                    <text:p text:style-name="al">een kopie van een bankafschrift van de VvE-bankrekening met vermelding van het IBAN; </text:p>
                  </text:list-item>
                </text:list>
              </text:list-item>
              <text:list-item text:style-override="id1-3-2-2-9-11">
                <text:number>5.</text:number>
                <text:p text:style-name="al">Subsidie voor Energiezuinige ventilatiemaatregel(en) kan alleen worden aangevraagd in combinatie met Energiebesparende isolatiemaatregel(en). </text:p>
              </text:list-item>
              <text:list-item text:style-override="id1-3-2-2-9-12">
                <text:number>6.</text:number>
                <text:p text:style-name="al">Een Aanvraag kan een of meerdere Energiebesparende isolatiemaatregelen en (indien aan de orde) Energiezuinige ventilatiemaatregel(en) bevatten.  </text:p>
              </text:list-item>
            </text:list>
          </text:section>
          <text:section text:name="artikel_id1-3-2-2-10" text:style-name="artikel">
            <text:p text:style-name="artikel_kop_titel"><text:span text:style-name="artikel_kop_label">Artikel</text:span> <text:span text:style-name="artikel_kop_nr">9</text:span> Verlening </text:p>
            <text:list text:style-name="id1-3-2-2-10-2">
              <text:list-item text:style-override="id1-3-2-2-10-2">
                <text:number>1.</text:number>
                <text:p text:style-name="al">In afwijking van artikel 8 ASV beslist het College op een Aanvraag uiterlijk binnen 6 weken nadat de complete Aanvraag is ontvangen. </text:p>
              </text:list-item>
              <text:list-item text:style-override="id1-3-2-2-10-3">
                <text:number>2.</text:number>
                <text:p text:style-name="al">In de verleningsbeschikking wordt opgenomen voor welk subsidiebedrag Aanvrager in aanmerking komt op grond van de rekenmethodiek in artikel 5 en welke overige voorwaarden van toepassing zijn. </text:p>
              </text:list-item>
              <text:list-item text:style-override="id1-3-2-2-10-4">
                <text:number>3.</text:number>
                <text:p text:style-name="al">De verlening is voorlopig/indicatief en gebaseerd op de door Aanvrager op basis van artikel 8 aangeleverde gegevens. Na de verlening van de Subsidie wordt het in artikel 3 lid 1 genoemde proces gevolgd waarin de VvE tot (een plan voor) uitvoering komt. Om het definitieve Subsidiebedrag te kunnen vaststellen moet de VvE zodra dat beschikbaar is aan WWWL toezenden:</text:p>
                <text:list text:style-name="id1-3-2-2-10-4-3">
                  <text:list-item text:style-override="id1-3-2-2-10-4-3-1">
                    <text:number>a.</text:number>
                    <text:p text:style-name="al">een door/namens de VvE getekende offerte/opdrachtverlening met een omschrijving van de te treffen Energiebesparende isolatiemaatregelen, specificatie van de toe te passen materialen, de Rd-waardes en de U-waardes, het aantal m² isolatie en de kosten van de isolatie toezenden; </text:p>
                  </text:list-item>
                  <text:list-item text:style-override="id1-3-2-2-10-4-3-2">
                    <text:number>b.</text:number>
                    <text:p text:style-name="al">een rechtsgeldig besluit, waaruit blijkt dat de VvE instemt met de uit te voeren offerte; </text:p>
                  </text:list-item>
                  <text:list-item text:style-override="id1-3-2-2-10-4-3-3">
                    <text:number>c.</text:number>
                    <text:p text:style-name="al">een de-minimisverklaring dat de leden van een Gemengde VvE die geen eigenaar-bewoner zijn niet meer subsidie ontvangen dan is toegestaan op grond van de de-minimisverordening.  </text:p>
                  </text:list-item>
                </text:list>
              </text:list-item>
            </text:list>
          </text:section>
          <text:section text:name="artikel_id1-3-2-2-11" text:style-name="artikel">
            <text:p text:style-name="artikel_kop_titel"><text:span text:style-name="artikel_kop_label">Artikel</text:span> <text:span text:style-name="artikel_kop_nr">10</text:span> Betaling </text:p>
            <text:list text:style-name="id1-3-2-2-11-2">
              <text:list-item text:style-override="id1-3-2-2-11-2">
                <text:number>1.</text:number>
                <text:p text:style-name="al">De Subsidie voor de activiteit in artikel 3 lid 1 onder a (het door WWWL opgestelde energiebespaarplan of maatwerkadvies) wordt na vaststelling als bedoeld in artikel 13 door het College rechtstreeks aan WWWL betaald en dus niet uitgekeerd aan de Aanvrager.  </text:p>
              </text:list-item>
              <text:list-item text:style-override="id1-3-2-2-11-3">
                <text:number>2.</text:number>
                <text:p text:style-name="al">Betaling van de Subsidie genoemd in artikel 3 lid 1 onder b (uitvoering van de Energiebesparende isolatiemaatregel(en)) vindt plaats aan de VvE na vaststelling van de Subsidie zoals bedoeld in artikel 13 van deze subsidieregeling, op het rekeningnummer dat de VvE bij de Aanvraag heeft opgegeven. </text:p>
              </text:list-item>
            </text:list>
          </text:section>
          <text:section text:name="artikel_id1-3-2-2-12" text:style-name="artikel">
            <text:p text:style-name="artikel_kop_titel"><text:span text:style-name="artikel_kop_label">Artikel</text:span> <text:span text:style-name="artikel_kop_nr">11</text:span> Verplichtingen </text:p>
            <text:list text:style-name="id1-3-2-2-12-2">
              <text:list-item text:style-override="id1-3-2-2-12-2">
                <text:number>1.</text:number>
                <text:p text:style-name="al">De Energiebesparende isolatiemaatregel(en) moet(en) worden uitgevoerd in of aan het VvE-gebouw van de Aanvrager. </text:p>
              </text:list-item>
              <text:list-item text:style-override="id1-3-2-2-12-3">
                <text:number>2.</text:number>
                <text:p text:style-name="al">De Subsidie mag gecombineerd worden met andere subsidies, bijvoorbeeld met de SVVE-subsidie, maar de Subsidie is aanvullend op eventuele andere subsidies en Aanvrager kan met de Subsidie en andere subsidies nooit meer dan 100 procent van de kosten van de maatregelen vergoed krijgen. </text:p>
              </text:list-item>
              <text:list-item text:style-override="id1-3-2-2-12-4">
                <text:number>3.</text:number>
                <text:p text:style-name="al">De Aanvrager zorgt ervoor dat aan een eventuele vergunningplicht en overige toepasselijke regelgeving voor uitvoering van de Energiebesparende isolatiemaatregelen wordt voldaan. Eventuele kosten die hieraan verbonden zijn, zijn voor eigen rekening van de Aanvrager en zijn dus niet aan te merken als activiteit waarvoor de Subsidie wordt aangevraagd. </text:p>
              </text:list-item>
              <text:list-item text:style-override="id1-3-2-2-12-5">
                <text:number>4.</text:number>
                <text:p text:style-name="al">Als de Energiebesparende isolatiemaatregel onder de wetgeving op natuurbescherming valt, moet het bedrijf dat de werkzaamheden uitvoert – indien nog geen gemeentebrede ontheffing aanwezig is - handelen conform de methode Natuurvriendelijk Isoleren en beschikken over het daarbij behorende certificaat.</text:p>
              </text:list-item>
              <text:list-item text:style-override="id1-3-2-2-12-6">
                <text:number>5.</text:number>
                <text:p text:style-name="al">De Aanvrager verleent alle medewerking aan controle, evaluatie en monitoring van de Subsidie. </text:p>
              </text:list-item>
              <text:list-item text:style-override="id1-3-2-2-12-7">
                <text:number>6.</text:number>
                <text:p text:style-name="al">De te subsidiëren activiteiten dienen uiterlijk 12 maanden na de subsidieverlening te zijn uitgevoerd.  </text:p>
              </text:list-item>
            </text:list>
          </text:section>
          <text:section text:name="artikel_id1-3-2-2-13" text:style-name="artikel">
            <text:p text:style-name="artikel_kop_titel"><text:span text:style-name="artikel_kop_label">Artikel</text:span> <text:span text:style-name="artikel_kop_nr">12</text:span> Weigering, lagere vaststelling of intrekking </text:p>
            <text:list text:style-name="id1-3-2-2-13-2">
              <text:list-item text:style-override="id1-3-2-2-13-2">
                <text:number>1.</text:number>
                <text:p text:style-name="al">Het College kan geheel of gedeeltelijk weigeren een Subsidie te verlenen voor de subsidiabele activiteiten in deze regeling of deze lager of nihil vast te stellen of in te trekken als: </text:p>
                <text:list text:style-name="id1-3-2-2-13-2-3">
                  <text:list-item text:style-override="id1-3-2-2-13-2-3-1">
                    <text:number>a.</text:number>
                    <text:p text:style-name="al">de Aanvrager of de Aanvraag niet aan het bepaalde in deze subsidieregeling en/of in de verleningsbeschikking gestelde voorwaarden voldoet; </text:p>
                  </text:list-item>
                  <text:list-item text:style-override="id1-3-2-2-13-2-3-2">
                    <text:number>b.</text:number>
                    <text:p text:style-name="al">gegronde reden bestaat aan te nemen dat de Subsidie niet of in onvoldoende mate besteed zal worden voor het doel waarvoor de Subsidie beschikbaar wordt gesteld; </text:p>
                  </text:list-item>
                  <text:list-item text:style-override="id1-3-2-2-13-2-3-3">
                    <text:number>c.</text:number>
                    <text:p text:style-name="al">aan Aanvrager al eerder een Subsidie is verstrekt op grond van deze subsidieregeling;</text:p>
                  </text:list-item>
                  <text:list-item text:style-override="id1-3-2-2-13-2-3-4">
                    <text:number>d.</text:number>
                    <text:p text:style-name="al">de kosten voor de uitvoering van de maatregelen waarvoor een subsidieaanvraag wordt gedaan naar het oordeel van het College niet in redelijke verhouding staan tot het beoogde resultaat; </text:p>
                  </text:list-item>
                  <text:list-item text:style-override="id1-3-2-2-13-2-3-5">
                    <text:number>e.</text:number>
                    <text:p text:style-name="al">Aanvrager vóór de Aanvraag bedoeld in artikel 8 lid 2 al was begonnen met de uitvoering van dezelfde Energiebesparende isolatiemaatregelen als waarvoor hij Subsidie zou willen aanvragen. </text:p>
                  </text:list-item>
                  <text:list-item text:style-override="id1-3-2-2-13-2-3-6">
                    <text:number>f.</text:number>
                    <text:p text:style-name="al">de Subsidie hoger is dan de werkelijk gemaakte kosten na aftrek van andere aangevraagde of verleende subsidies voor dezelfde subsidiabele activiteiten; </text:p>
                  </text:list-item>
                  <text:list-item text:style-override="id1-3-2-2-13-2-3-7">
                    <text:number>g.</text:number>
                    <text:p text:style-name="al">de maatregel(en) zonder bijzondere inspanning ongedaan kan (kunnen) worden gemaakt; </text:p>
                  </text:list-item>
                  <text:list-item text:style-override="id1-3-2-2-13-2-3-8">
                    <text:number>h.</text:number>
                    <text:p text:style-name="al">het aangevraagde subsidiebedrag het Subsidieplafond overschrijdt;</text:p>
                  </text:list-item>
                  <text:list-item text:style-override="id1-3-2-2-13-2-3-9">
                    <text:number>i.</text:number>
                    <text:p text:style-name="al">bij Subsidie aan een Gemengde VvE niet voldaan is aan de de-minimisverordening (Verordening (EU) nr. 2023/2831).  </text:p>
                  </text:list-item>
                </text:list>
              </text:list-item>
            </text:list>
          </text:section>
          <text:section text:name="artikel_id1-3-2-2-14" text:style-name="artikel">
            <text:p text:style-name="artikel_kop_titel"><text:span text:style-name="artikel_kop_label">Artikel</text:span> <text:span text:style-name="artikel_kop_nr">13</text:span> Vaststelling </text:p>
            <text:list text:style-name="id1-3-2-2-14-2">
              <text:list-item text:style-override="id1-3-2-2-14-2">
                <text:number>1.</text:number>
                <text:p text:style-name="al">Onder toepassing van artikel 13 lid 2 ASV vindt de vaststelling van de Subsidie plaats binnen 4 weken nadat door Aanvrager de in lid 2 gevraagde gegevens zijn ingediend. </text:p>
              </text:list-item>
              <text:list-item text:style-override="id1-3-2-2-14-3">
                <text:number>2.</text:number>
                <text:p text:style-name="al">Aanvullend aan artikel 13 van de ASV gelden voor de vaststelling van de Subsidie de volgende verantwoordingsvereisten. Aanvrager levert binnen 4 weken na uitvoering van de laatste isolatiemaatregel, ten minste de volgende gegevens aan: </text:p>
              </text:list-item>
              <text:list-item text:style-override="id1-3-2-2-14-4">
                <text:number/>
                <text:p text:style-name="al">Voornaam + achternaam </text:p>
              </text:list-item>
              <text:list-item text:style-override="id1-3-2-2-14-5">
                <text:number/>
                <text:p text:style-name="al">Adresgegevens </text:p>
              </text:list-item>
              <text:list-item text:style-override="id1-3-2-2-14-6">
                <text:number/>
                <text:p text:style-name="al">Contactgegevens </text:p>
              </text:list-item>
              <text:list-item text:style-override="id1-3-2-2-14-7">
                <text:number/>
                <text:p text:style-name="al">Opleveringsdocument van de aannemer met de eindfactuur van de aannemer met een specificatie van de toegepaste materialen en het aantal geïsoleerde m², met daarin duidelijk de kosten uitgesplitst per appartement, per adres en de Rdwaarde/U-waarde van het isolatiemateriaal en in voorkomend geval de kosten van de werkwijze NVI en de resultaten daarvan of de kosten van een omgevingsvergunning flora en fauna activiteit;</text:p>
              </text:list-item>
              <text:list-item text:style-override="id1-3-2-2-14-8">
                <text:number>3.</text:number>
                <text:p text:style-name="al">Het College zal de Subsidie op basis van artikel 9 lid c ASV definitief vaststellen na de ontvangst van de hiervoor genoemde gegevens waarbij de hoogte, mogelijk in afwijking van het voorlopige subsidiebedrag genoemd in artikel 9 lid 3, wordt vastgesteld op basis van de verstrekte gegevens.  </text:p>
              </text:list-item>
            </text:list>
          </text:section>
          <text:section text:name="artikel_id1-3-2-2-15" text:style-name="artikel">
            <text:p text:style-name="artikel_kop_titel"><text:span text:style-name="artikel_kop_label">Artikel</text:span> <text:span text:style-name="artikel_kop_nr">14</text:span> Hardheidsclausule </text:p>
            <text:list text:style-name="id1-3-2-2-15-2">
              <text:list-item text:style-override="id1-3-2-2-15-2">
                <text:number/>
                <text:p text:style-name="al">In alle gevallen waarin deze regeling niet voorziet beslist het College. Indien toepassing van het bepaalde in deze regeling, naar het oordeel van het College, tot een kennelijk onbillijkheid leidt, dan kan het College van enige bepaling van deze subsidieregeling afwijken. </text:p>
              </text:list-item>
            </text:list>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
                <text:number>1.</text:number>
                <text:p text:style-name="al">Deze subsidieregeling treedt in werking de dag na publicatie ervan in het Gemeenteblad. </text:p>
              </text:list-item>
              <text:list-item text:style-override="id1-3-2-2-16-3">
                <text:number>2.</text:number>
                <text:p text:style-name="al">Op het moment van inwerkingtreding van deze subsidieregeling vervalt de subsidieregeling Lokale aanpak Isolatie Vereniging van Eigenaars (VvE’s) d.d. 20 mei 2025 , Gemeenteblad 2025, 233368 en wordt deze vervangen door onderhavige subsidieregeling, met dien verstande dat de subsidieregeling van 20 mei 2025 van toepassing blijft voor subsidiebesluiten die zijn genomen vóór inwerkingtreding van de nieuwe subsidieregeling, ook voor de volgende stappen in het subsidietraject. Deze subsidieregeling is van toepassing op aanvragen die zijn ingediend vóór inwerkingtreding van deze subsidieregeling, tenzij het College van oordeel is dat de Aanvrager daardoor in zijn belangen wordt geschaad. In dat laatste geval handelt het College overeenkomstig de subsidieregeling van 20 mei 2025.</text:p>
              </text:list-item>
              <text:list-item text:style-override="id1-3-2-2-16-4">
                <text:number>3.</text:number>
                <text:p text:style-name="al">Deze subsidieregeling wordt aangehaald als: Subsidieregeling Lokale Aanpak Isolatie Vereniging van Eigenaars (VvE’s) - Valkenburg IsolatieKLAAR.  </text:p>
              </text:list-item>
            </text:list>
          </text:section>
        </text:section>
        <text:section text:name="regeling-sluiting_id1-3-2-3" text:style-name="regeling-sluiting">
          <text:section text:name="ondertekening_id1-3-2-3-1">
            <text:p><text:span text:style-name="functie"> Aldus besloten in de vergadering van het college van burgemeester en wethouders van 14 jul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4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Lokale Aanpak Isolatie Vereniging van Eigenaars (VvE’s) Valkenburg IsolatieKLAAR 2025</meta:user-defined>
    <meta:user-defined meta:name="DCTERMS.W3CDTF/DCTERMS.available">2026-07-20</meta:user-defined>
    <meta:user-defined meta:name="DCTERMS.W3CDTF/OVERHEIDop.jaargang">2026</meta:user-defined>
    <meta:user-defined meta:name="OVERHEIDop.publicationIssue">346424</meta:user-defined>
    <meta:user-defined meta:name="OVERHEIDop.betreftRegeling">CVDR764690_1</meta:user-defined>
    <meta:user-defined meta:name="xs:date/OVERHEIDop.startdatum">2026-07-21</meta:user-defined>
    <meta:user-defined meta:name="xs:date/OVERHEIDop.einddatum">2029-01-01</meta:user-defined>
    <meta:user-defined meta:name="OVERHEIDop.GmbID/DC.identifier">gmb-2026-346424</meta:user-defined>
    <meta:user-defined meta:name="OVERHEIDop.versieInformatie"/>
  </office:meta>
</office:document-meta>
</file>