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beschikking behandelen - lozingsactiviteit n.a.v. aanleg particuliere kelder - Dijksterhuis Milieutechniek, -Amalia van Solmslaan 48 3708CP Zeist</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voor een omgevingsvergunning ontvangen voor een lozingsactiviteit n.a.v. aanleg particuliere kelder op het adres:</text:p>
            <text:list text:style-name="id1-3-2-1-1-2">
              <text:list-item text:style-override="id1-3-2-1-1-2-1">
                <text:number>-</text:number>
                <text:p text:style-name="al"/>
                <text:p text:style-name="al">Amalia van Solmslaan 48 3708CP Zeist</text:p>
              </text:list-item>
            </text:list>
            <text:p text:style-name="common-al">Het gaat om een omgevingsvergunning voor: aanleg keld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64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4927</meta:user-defined>
    <meta:user-defined meta:name="DCTERMS.abstract">Aanvraag beschikking behandelen - lozingsactiviteit n.a.v. aanleg particuliere kelder - Dijksterhuis Milieutechniek</meta:user-defined>
    <dc:language>nl</dc:language>
    <meta:user-defined meta:name="OVERHEIDop.locatietype/OVERHEIDop.gebiedsmarkering">Punt</meta:user-defined>
    <meta:user-defined meta:name="DC.title">Aanvraag beschikking behandelen - lozingsactiviteit n.a.v. aanleg particuliere kelder - Dijksterhuis Milieutechniek, -Amalia van Solmslaan 48 3708CP Zeist</meta:user-defined>
    <meta:user-defined meta:name="DCTERMS.W3CDTF/DCTERMS.available">2026-07-20</meta:user-defined>
    <meta:user-defined meta:name="DCTERMS.W3CDTF/OVERHEIDop.jaargang">2026</meta:user-defined>
    <meta:user-defined meta:name="OVERHEIDop.publicationIssue">346422</meta:user-defined>
    <meta:user-defined meta:name="OVERHEIDop.GmbID/DC.identifier">gmb-2026-346422</meta:user-defined>
    <meta:user-defined meta:name="OVERHEIDop.versieInformatie"/>
  </office:meta>
</office:document-meta>
</file>