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Schuurmanstraat 26b 7685PD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Schuurmanstraat 26b 7685PD Beerzerveld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10708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708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708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642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2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2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83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rijstaande woning, Schuurmanstraat 26b 7685PD Beerzervel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6420</meta:user-defined>
    <meta:user-defined meta:name="OVERHEIDop.GmbID/DC.identifier">gmb-2026-346420</meta:user-defined>
    <meta:user-defined meta:name="OVERHEIDop.versieInformatie"/>
  </office:meta>
</office:document-meta>
</file>