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16-07-2026, Opaallaan in Hoofdorp, voor de verkoop van fastfood en gegrilde specialiteiten, voor de periode van 1 augustus 2026 tot en met 31 oktober 2026 op zaterdag en zondag, zaaknummer 03941357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3572244</meta:user-defined>
    <meta:user-defined meta:name="DCTERMS.abstract">Standplaats aanvragen</meta:user-defined>
    <dc:language>nl</dc:language>
    <meta:user-defined meta:name="OVERHEIDop.locatietype/OVERHEIDop.gebiedsmarkering">Vlak</meta:user-defined>
    <meta:user-defined meta:name="DC.title">Verleende standplaatsvergunning, 16-07-2026, Opaallaan in Hoofdorp, voor de verkoop van fastfood en gegrilde specialiteiten, voor de periode van 1 augustus 2026 tot en met 31 oktober 2026 op zaterdag en zondag, zaaknummer 039413572244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19</meta:user-defined>
    <meta:user-defined meta:name="OVERHEIDop.GmbID/DC.identifier">gmb-2026-346419</meta:user-defined>
    <meta:user-defined meta:name="OVERHEIDop.versieInformatie"/>
  </office:meta>
</office:document-meta>
</file>