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et zaaknummer EHV-ZP2026-006146 inzake het plaatsen van een rolsteiger, Spiraeastraat 21 5614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597 </text:p>
            <text:p text:style-name="common-al"> Omschrijving: aanpassing vergunning met zaaknummer EHV-ZP2026-006146 inzake het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iraeastraat 21 5614GG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6-07-2026 </text:p>
            <text:p text:style-name="common-al"> Heeft u direct belang bij deze beslissing? Dan kunt u binnen zes weken, na 1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41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597</meta:user-defined>
    <meta:user-defined meta:name="DCTERMS.abstract">aanpassing vergunning met zaaknummer EHV-ZP2026-006146 inzake het plaatsen van een rolsteiger</meta:user-defined>
    <dc:language>nl</dc:language>
    <meta:user-defined meta:name="OVERHEIDop.locatietype/OVERHEIDop.gebiedsmarkering">Punt</meta:user-defined>
    <meta:user-defined meta:name="DC.title">Besluit op aanvraag: aanpassing vergunning met zaaknummer EHV-ZP2026-006146 inzake het plaatsen van een rolsteiger, Spiraeastraat 21 5614GG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18</meta:user-defined>
    <meta:user-defined meta:name="OVERHEIDop.GmbID/DC.identifier">gmb-2026-346418</meta:user-defined>
    <meta:user-defined meta:name="OVERHEIDop.versieInformatie"/>
  </office:meta>
</office:document-meta>
</file>