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oevorden, aan de Sportlaan 6 in Coevorden, voor het organiseren van het 50 jarig jubileum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een evenementen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Het evenement 50 jarig jubileumfeest Korvesta op zaterdag 29 augustus 2026 aan de Sportlaan 6 in Coevorden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zaterdag 29 augustus 2026.</text:p>
            <text:p text:style-name="common-al"/>
            <text:p text:style-name="common-al">
            <text:span text:style-name="nadrukvet">Ontheffing artikel 35 Alcoholwet</text:span>
          </text:p>
            <text:p text:style-name="common-al">voor het schenken van zwak-alcoholische dranken is verleend door de burgemeester voor dit evenement op zaterdag 29 augustus 2026.</text:p>
            <text:p text:style-name="common-al"/>
            <text:p text:style-name="common-al">Verzonden op 16 juli 2026</text:p>
            <text:p text:style-name="common-al"/>
            <text:p text:style-name="common-al">Kenmerk 32732-2026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common-al"/>
            <text:p text:style-name="last-al">Coevorden, 16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641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, aan de Sportlaan 6 in Coevorden, voor het organiseren van het 50 jarig jubileumfees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17</meta:user-defined>
    <meta:user-defined meta:name="OVERHEIDop.GmbID/DC.identifier">gmb-2026-346417</meta:user-defined>
    <meta:user-defined meta:name="OVERHEIDop.versieInformatie"/>
  </office:meta>
</office:document-meta>
</file>