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opslagunits op het buitenterrein, Bornholmstraat 62 b, 9723 A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opslagunits op het buitenterrein aan Bornholmstraat 62b  te Groningen  </text:span>
          </text:p>
            <text:p text:style-name="common-al">De gemeente Groningen heeft een aanvraag voor een omgevingsvergunning reguliere procedure ontvangen. De vergunning is aangevraagd voor het plaatsen van opslagunits op het buitenterrein aan Bornholmstraat 62b  te Groningen  , dossiernummer GRN-00038482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641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1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1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848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opslagunits op het buitenterrein, Bornholmstraat 62 b, 9723 AZ Groning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416</meta:user-defined>
    <meta:user-defined meta:name="OVERHEIDop.GmbID/DC.identifier">gmb-2026-346416</meta:user-defined>
    <meta:user-defined meta:name="OVERHEIDop.versieInformatie"/>
  </office:meta>
</office:document-meta>
</file>