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RPSSTRAAT 43 OBDAM</text:p>
      <text:section text:name="regeling_id1-3-2" text:style-name="regeling">
        <text:section text:name="aanhef_id1-3-2-1" text:style-name="aanhef">
          <text:section text:name="afkondiging_id1-3-2-1-1" text:style-name="afkondiging">
            <text:p text:style-name="afkondiging_top"/>
            <text:p text:style-name="al">NUMMER   523</text:p>
            <text:p text:style-name="al">DOCUMENTNUMMER D26.000888</text:p>
            <text:p text:style-name="al">PROCESNUMMER  ZK26000247</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ligt een bromfietspad langs de Dorpsstraat 40a tot en met Dorpsstraat 40 in Obdam. Er geldt een verbod voor bromfietsers om over de Laan van Meerweijde te rijden, langs Laan van Meerweijde 104 en 102. Hierdoor is het voor Bromfietsers niet mogelijk om komende vanaf de Dorpsstraat richting de wijk Poelenburg te rijden en visa versa.</text:p>
            <text:p text:style-name="common-al"/>
            <text:p text:style-name="common-al">Het is daarom wenselijk om het bromfietspad te wijzigen in een fietspad. De bromfietsers toe te staan om over de Laan van Meerweijde richting de wijk Poelenburg en de parallelweg van de N194 te laten rijden. Daardoor is het mogelijk voor bromfietsers om alle mogelijk richting op te rijden, zonder al te grote omwegen te hoeven mak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oor verwijdering van borden conform model G12a en plaatsing van borden conform model G11 van bijlage I van het RVV1990. Een en ander zoals staat aangegeven op de bij dit besluit behorende tekening (D-500-52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6 jul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64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Bromfietspad wijzigen in fietspad - Dorpsstraat Obdam</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DC.title">VERKEERSBESLUIT DORPSSTRAAT 43 OBDAM</meta:user-defined>
    <meta:user-defined meta:name="DCTERMS.W3CDTF/DCTERMS.available">2026-07-20</meta:user-defined>
    <meta:user-defined meta:name="OVERHEIDop.externeBijlage">Tekening|exb-2026-25816</meta:user-defined>
    <meta:user-defined meta:name="DCTERMS.W3CDTF/OVERHEIDop.jaargang">2026</meta:user-defined>
    <meta:user-defined meta:name="OVERHEIDop.publicationIssue">346414</meta:user-defined>
    <meta:user-defined meta:name="OVERHEIDop.GmbID/DC.identifier">gmb-2026-346414</meta:user-defined>
    <meta:user-defined meta:name="OVERHEIDop.versieInformatie"/>
  </office:meta>
</office:document-meta>
</file>