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McCa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verzoek van McCain Foods Holland B.V. maatwerkvoorschriften vastgesteld voor McCain, Oranjeplaatweg 4A te ’s-Heer Arendskerke. Het besluit gaat over het aspect geluid.</text:p>
            <text:p text:style-name="common-al">U kunt de beschikking bekijken tot en met 31 augustus bekijken via <text:a xlink:href="https://rudzeeland.edataloket.eu/" xlink:type="simple">https://rudzeeland.edataloket.eu/</text:a> </text:p>
            <text:p text:style-name="common-al">Wanneer u hier belang bij heeft, kunt u tot en met 31 augustus 2026 schriftelijk bezwaar maken tegen de beschikking tot het vaststellen van maatwerkvoorschriften bij gemeente Goes, Postbus 2118, 4460 MC Goes.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De beschikking is geregistreerd onder nummer Z2026-000018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64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McCain</meta:user-defined>
    <meta:user-defined meta:name="DCTERMS.W3CDTF/DCTERMS.available">2026-07-22</meta:user-defined>
    <meta:user-defined meta:name="DCTERMS.W3CDTF/OVERHEIDop.jaargang">2026</meta:user-defined>
    <meta:user-defined meta:name="OVERHEIDop.publicationIssue">346411</meta:user-defined>
    <meta:user-defined meta:name="OVERHEIDop.GmbID/DC.identifier">gmb-2026-346411</meta:user-defined>
    <meta:user-defined meta:name="OVERHEIDop.versieInformatie"/>
  </office:meta>
</office:document-meta>
</file>