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rstellen kademuur en plaatsen wandelbrug aan de Berflobeek (tussen Adriaansweg, Langelermaatweg en Frederikstraat) in Hengelo</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gemeente een aanvraag ontvangen voor een Omgevingsvergunning voor het herstellen kademuur en plaatsen wandelbrug op locatie Berflobeek (tussen Adriaansweg, Langelermaatweg en Frederikstraat) in Hengelo. De aanvraag is geregistreerd onder zaaknummer Z2026-00002813. De aanvraag betreft:</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640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0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0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13</meta:user-defined>
    <meta:user-defined meta:name="DCTERMS.abstract">Betreft: Aanvraag op locatie Berflobeek (tussen Adriaansweg, Langelermaatweg en Frederikstraat) in Hengelo</meta:user-defined>
    <dc:language>nl</dc:language>
    <meta:user-defined meta:name="OVERHEIDop.locatietype/OVERHEIDop.gebiedsmarkering">Vlak</meta:user-defined>
    <meta:user-defined meta:name="DC.title">Kennisgeving ontvangst vergunningaanvraag, herstellen kademuur en plaatsen wandelbrug aan de Berflobeek (tussen Adriaansweg, Langelermaatweg en Frederikstraat) in Hengelo</meta:user-defined>
    <meta:user-defined meta:name="DCTERMS.W3CDTF/DCTERMS.available">2026-07-21</meta:user-defined>
    <meta:user-defined meta:name="DCTERMS.W3CDTF/OVERHEIDop.jaargang">2026</meta:user-defined>
    <meta:user-defined meta:name="OVERHEIDop.publicationIssue">346409</meta:user-defined>
    <meta:user-defined meta:name="OVERHEIDop.GmbID/DC.identifier">gmb-2026-346409</meta:user-defined>
    <meta:user-defined meta:name="OVERHEIDop.versieInformatie"/>
  </office:meta>
</office:document-meta>
</file>