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aststelling voornemens begrotingssubsidies inclusief motiveringen</text:p>
      <text:section text:name="zakelijke-mededeling_id1-3-2" text:style-name="zakelijke-mededeling">
        <text:section text:name="zakelijke-mededeling-tekst_id1-3-2-1" text:style-name="zakelijke-mededeling-tekst">
          <text:section text:name="tekst_id1-3-2-1-1" text:style-name="tekst">
            <text:p text:style-name="common-al">Op 30 juni 2026 heeft het college van Leeuwarden de motiveringen voor de begrotingssubsidies (voornemens om subsidie te verlenen) vastgesteld. Een begrotingssubsidie is een subsidie die in Bijlage C van de gemeentelijke begroting staat.<text:span text:style-name="nadrukvet"/></text:p>
            <text:p text:style-name="common-al">
            <text:span text:style-name="nadrukvet">Uitspraak Afdeling Bestuursrechtspraak van de Raad van State inzake begrotingssubsidies</text:span>
          </text:p>
            <text:p text:style-name="common-al">Op 23 juli 2025 heeft de Afdeling Bestuursrechtspraak van de Raad van State (hierna Afdeling) een belangrijke uitspraak gedaan. De Afdeling oordeelde dat een begrotingssubsidie schaars kan zijn en dat er dus in beginsel ruimte moet zijn voor mededinging. Alleen als er op basis van objectieve, toetsbare en redelijke criteria slechts één serieuze gegadigde is voor de subsidie, is een uitzondering mogelijk. Daarnaast stelt de Afdeling dat het voornemen om de subsidie te verlenen minimaal acht weken van tevoren (gemotiveerd) via publicatie bekend moet worden gemaakt. </text:p>
            <text:p text:style-name="common-al">
            <text:span text:style-name="nadrukvet">Lijst met voornemens om subsidie te verlenen </text:span>
          </text:p>
            <text:p text:style-name="common-al">Het college van burgemeester en wethouders van de gemeente Leeuwarden is, onder voorbehoud van vaststelling van de begroting en ontvangst van de subsidieaanvraag, voornemens om een subsidie te verlenen aan partijen genoemd in de lijst met motiveringen. Deze lijst kunt u digitaal bekijken via het digitale publicatieblad op officielebekendmakingen.nl (zie linker kolom). </text:p>
            <text:p text:style-name="common-al">
            <text:span text:style-name="nadrukvet">Zienswijze indienen </text:span>
          </text:p>
            <text:p text:style-name="common-al">Bent u het niet eens met het plan om een bepaalde subsidie te verlenen? Dan moet u binnen acht weken na de bekendmaking van dit bericht uw zienswijze kenbaar maken bij burgemeester en wethouders. U kunt dit op twee manieren doen:</text:p>
            <text:list text:style-name="id1-3-2-1-1-8">
              <text:list-item text:style-override="id1-3-2-1-1-8-1">
                <text:number>1.</text:number>
                <text:p text:style-name="al"> Vul digitaal het formulier ‘zienswijze indienen’ in op </text:p>
                <text:p text:style-name="al">
                <text:a xlink:href="http://www.leeuwarden.nl/melden-bij-de-gemeente/zienswijze" xlink:type="simple">
                  <text:span text:style-name="nadrukondlijn">www.leeuwarden.nl/melden-bij-de-gemeente/zienswijze</text:span>
                </text:a>
              </text:p>
              </text:list-item>
            </text:list>
            <text:list text:style-name="id1-3-2-1-1-9">
              <text:list-item text:style-override="id1-3-2-1-1-9-1">
                <text:number>2.</text:number>
                <text:p text:style-name="al">Of stuur ons een brief. Noem in uw brief:</text:p>
              </text:list-item>
              <text:list-item text:style-override="id1-3-2-1-1-9-2">
                <text:number>•</text:number>
                <text:p text:style-name="al"> uw naam, adres en telefoonnummer;</text:p>
              </text:list-item>
              <text:list-item text:style-override="id1-3-2-1-1-9-3">
                <text:number>•</text:number>
                <text:p text:style-name="al"> de datum waarop u uw brief schrijft;</text:p>
              </text:list-item>
              <text:list-item text:style-override="id1-3-2-1-1-9-4">
                <text:number>•</text:number>
                <text:p text:style-name="al"> met welk plan om subsidie te verlenen u het niet eens bent en waarom;</text:p>
              </text:list-item>
              <text:list-item text:style-override="id1-3-2-1-1-9-5">
                <text:number>•</text:number>
                <text:p text:style-name="al"> uw handtekening.</text:p>
              </text:list-item>
            </text:list>
            <text:p text:style-name="last-al">Na afloop van de zienswijzetermijn nemen burgemeester en wethouders een definitief besluit over het plan om subsidie te verlenen. Als u een zienswijze hebt ingediend, dan informeren wij u over dit besluit. Bent u het niet eens met het definitieve besluit? Dan kunt u daar op dat moment bezwaar tegen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640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0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0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Vaststelling voornemens begrotingssubsidies inclusief motiveringen</meta:user-defined>
    <meta:user-defined meta:name="DCTERMS.W3CDTF/DCTERMS.available">2026-07-21</meta:user-defined>
    <meta:user-defined meta:name="DCTERMS.W3CDTF/OVERHEIDop.jaargang">2026</meta:user-defined>
    <meta:user-defined meta:name="OVERHEIDop.externeBijlage">Bijlage - Motiveringen 2027|exb-2026-25815</meta:user-defined>
    <meta:user-defined meta:name="OVERHEIDop.publicationIssue">346407</meta:user-defined>
    <meta:user-defined meta:name="OVERHEIDop.GmbID/DC.identifier">gmb-2026-346407</meta:user-defined>
    <meta:user-defined meta:name="OVERHEIDop.versieInformatie"/>
  </office:meta>
</office:document-meta>
</file>