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J.G. Pinksterstraat, Parkeerplaats. Aanvraag tijdelijke omgevingsvergunning `(15 jaar) Emballage kiosk namens Statiegeld NL op openbaar terrein tussen Poiesz en Lidl, in het kader van het werken aan een duurzame samenlev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Aanvraag tijdelijke omgevingsvergunning `(15 jaar) Emballage kiosk namens Statiegeld NL op openbaar terrein tussen Poiesz en Lidl, in het kader van het werken aan een duurzame samenleving.</text:p>
            <text:p text:style-name="common-al">Locatie: J.G. Pinksterstraat, Parkeerplaats</text:p>
            <text:p text:style-name="common-al"/>
            <text:p text:style-name="last-al">Datum <text:span text:style-name="nadrukvet">ontvangst</text:span>: 14 juli 2026 (Kenmerk: OMG-2026-026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4640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0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0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267</meta:user-defined>
    <meta:user-defined meta:name="DCTERMS.abstract">Gemeente - aanvr. beschikking behandelen - Aanvraag tijdelijke omgevingsvergunning `(15 jaar) Emballage kiosk namens Statiegeld NL op openbaar terrein tussen Poiesz en Lidl, in het kader van het werken aan een duurzame samenleving. - J.G. Pinksterstraat, Parkeerplaats</meta:user-defined>
    <dc:language>nl</dc:language>
    <meta:user-defined meta:name="OVERHEIDop.locatietype/OVERHEIDop.gebiedsmarkering">Punt</meta:user-defined>
    <meta:user-defined meta:name="DC.title">Ontvangen aanvraag - aanvr. beschikking behandelen, J.G. Pinksterstraat, Parkeerplaats. Aanvraag tijdelijke omgevingsvergunning `(15 jaar) Emballage kiosk namens Statiegeld NL op openbaar terrein tussen Poiesz en Lidl, in het kader van het werken aan een duurzame samenleving.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6406</meta:user-defined>
    <meta:user-defined meta:name="OVERHEIDop.GmbID/DC.identifier">gmb-2026-346406</meta:user-defined>
    <meta:user-defined meta:name="OVERHEIDop.versieInformatie"/>
  </office:meta>
</office:document-meta>
</file>